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Geannoteerde agenda voor de informele Raad Buitenlandse Zaken Gymnich van 5 en 6 maart 2020 - 21501-02-2129</text:p>
            <text:p text:style-name="handelingen_al">minister van Buitenlandse Zaken, S.A. Blok - 02 maart 2020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voor de eurogroep en Ecofin-Raad van 16 en 17 maart 2020 te Brussel - 21501-07-1658</text:p>
            <text:p text:style-name="handelingen_al">minister van Financiën, W.B. Hoekstra - 06 maart 2020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Toezegging om te rapporteren over gesignaleerde vermeende misstanden in de tomatensector in Zuid-Italië - 26485-324</text:p>
            <text:p text:style-name="handelingen_al">minister voor Buitenlandse Handel en Ontwikkelingssamenwerking, S.A.M. Kaag - 03 maart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erkenning Niet-WMO-plichtig onderzoek en ethische toetsing - 29963-21</text:p>
            <text:p text:style-name="handelingen_al">minister van Volksgezondheid, Welzijn en Sport, H.M. de Jonge - 09 maart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Overdracht medische dossiers MC Slotervaart - 31016-283</text:p>
            <text:p text:style-name="handelingen_al">minister voor Medische Zorg, B.J. Bruins - 09 maart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Uitbreiding opdracht Adviescommissie uitvoering toeslagen en datum publicatie - 31066-605</text:p>
            <text:p text:style-name="handelingen_al">staatssecretaris van Financiën, A.C. van Huffelen - 07 februari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Reactie op verzoek commissie over de beveiliging van gegevensuitwisseling met belastingdiensten van andere EU-lidstaten - 31066-606</text:p>
            <text:p text:style-name="handelingen_al">staatssecretaris van Financiën, J.A. Vijlbrief - 20 februari 2020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Aanpak problemen Belastingdienst, Douane en Toeslagen - 31066-607</text:p>
            <text:p text:style-name="handelingen_al">staatssecretaris van Financiën, J.A. Vijlbrief - 27 februari 2020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Beantwoording vragen commissie over de reactie op verzoek commissie inzake juridische adviezen inzake informatievoorziening bij aandelenaankoop Air France-KLM en verzoek om voorlichting Raad van State - 31936-725</text:p>
            <text:p text:style-name="handelingen_al">minister van Financiën, W.B. Hoekstra - 09 maart 2020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Inzet vanaf dag één voor asielzoekers en statushouders - 32144-28</text:p>
            <text:p text:style-name="handelingen_al">minister van Sociale Zaken en Werkgelegenheid, W. Koolmees - 10 maart 2020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Mogelijkheden inburgeringsplicht Turkse asielstatushouders op korte termijn invoeren - 32824-291</text:p>
            <text:p text:style-name="handelingen_al">minister van Sociale Zaken en Werkgelegenheid, W. Koolmees - 10 maart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oortgang grensoverschrijdende samenwerking - 32851-58</text:p>
            <text:p text:style-name="handelingen_al">minister van Binnenlandse Zaken en Koninkrijksrelaties, R.W. Knops - 09 maart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over de beschikbaarheidbijdrage kapitaallasten academische zorg umc's - 32864-12</text:p>
            <text:p text:style-name="handelingen_al">minister voor Medische Zorg, B.J. Bruins - 09 maart 2020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Uitkomsten bestuurlijk overleg Zeeland van 6 maart 2020 - 33358-24</text:p>
            <text:p text:style-name="handelingen_al">minister van Binnenlandse Zaken en Koninkrijksrelaties, R.W. Knops - 06 maart 2020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Jaaroverzicht Koninklijk Huis 2019 - 35300-I-8</text:p>
            <text:p text:style-name="handelingen_al">minister van Algemene Zaken, M. (Mark) Rutte - 10 maart 2020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De volgende brief:</text:p>
            <text:p text:style-name="handelingen_al-groep_bottom"/>
          </text:section>
          <text:section text:name="al-groep_id1-2-1-4-18" text:style-name="handelingen_al-groep">
            <text:p text:style-name="handelingen_al">Reactie op verzoek commissie inzake toestemming deelname ambtenaar aan gesprek over het rapport "Klein land, grote keuzes: ruimtelijke ordening richting 2050" - 2020Z04571</text:p>
            <text:p text:style-name="handelingen_al">minister van Binnenlandse Zaken en Koninkrijksrelaties, R.W. Knops - 09 maart 2020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2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4-15</meta:user-defined>
    <meta:user-defined meta:name="DCTERMS.W3CDTF/DCTERMS.issued">2020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1</meta:user-defined>
    <meta:user-defined meta:name="OVERHEIDop.handelingenItemNummer">12</meta:user-defined>
    <meta:user-defined meta:name="OVERHEIDop.publicationIssue">6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