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Hulpmiddel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Hulpmiddel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erven over steekproefsgewijze controle van de documentatie die ten grondslag heeft gelegen aan markttoegang voor een implantaat (<text:a xlink:href="kst-32805-89" xlink:type="simple">32805</text:a>, nr. <text:a xlink:href="kst-32805-89" xlink:type="simple">89</text:a>);</text:p>
              </text:list-item>
              <text:list-item text:style-override="id1-2-1-3-3-1-2">
                <text:number>-</text:number>
                <text:p text:style-name="handelingen_al">de motie-Van Gerven over de vorming van een medisch letselschadefonds (<text:a xlink:href="kst-32805-90" xlink:type="simple">32805</text:a>, nr. <text:a xlink:href="kst-32805-90" xlink:type="simple">90</text:a>);</text:p>
              </text:list-item>
              <text:list-item text:style-override="id1-2-1-3-3-1-3">
                <text:number>-</text:number>
                <text:p text:style-name="handelingen_al">de motie-Van den Berg/Agema over medisch specialisten oproepen vaart te maken met de veldnormen voor implantaten (<text:a xlink:href="kst-32805-91" xlink:type="simple">32805</text:a>, nr. <text:a xlink:href="kst-32805-91" xlink:type="simple">91</text:a>);</text:p>
              </text:list-item>
              <text:list-item text:style-override="id1-2-1-3-3-1-4">
                <text:number>-</text:number>
                <text:p text:style-name="handelingen_al">de motie-Van den Berg/Agema over onderzoek naar de sterke stijging van de kosten voor hulpmiddelen (<text:a xlink:href="kst-32805-92" xlink:type="simple">32805</text:a>, nr. <text:a xlink:href="kst-32805-92" xlink:type="simple">92</text:a>);</text:p>
              </text:list-item>
              <text:list-item text:style-override="id1-2-1-3-3-1-5">
                <text:number>-</text:number>
                <text:p text:style-name="handelingen_al">de motie-Veldman over de vergoedingsrichtlijnen voor hulpmiddelen tegen het licht houden (<text:a xlink:href="kst-32805-93" xlink:type="simple">32805</text:a>, nr. <text:a xlink:href="kst-32805-93" xlink:type="simple">93</text:a>);</text:p>
              </text:list-item>
              <text:list-item text:style-override="id1-2-1-3-3-1-6">
                <text:number>-</text:number>
                <text:p text:style-name="handelingen_al">de motie-Agema/Sazias over ook in Nederland de transvaginale meshmatjes per direct verbieden (<text:a xlink:href="kst-32805-94" xlink:type="simple">32805</text:a>, nr. <text:a xlink:href="kst-32805-94" xlink:type="simple">94</text:a>);</text:p>
              </text:list-item>
              <text:list-item text:style-override="id1-2-1-3-3-1-7">
                <text:number>-</text:number>
                <text:p text:style-name="handelingen_al">de motie-Agema over een expertiseteam dat zich bezig zal houden met de vraag van genezing van meshgedupeerden (<text:a xlink:href="kst-32805-95" xlink:type="simple">32805</text:a>, nr. <text:a xlink:href="kst-32805-95" xlink:type="simple">95</text:a>);</text:p>
              </text:list-item>
              <text:list-item text:style-override="id1-2-1-3-3-1-8">
                <text:number>-</text:number>
                <text:p text:style-name="handelingen_al">de motie-Agema over een steunfonds voor slachtoffers van ondeugdelijke mesh- en siliconenimplantaten (<text:a xlink:href="kst-32805-96" xlink:type="simple">32805</text:a>, nr. <text:a xlink:href="kst-32805-96" xlink:type="simple">96</text:a>);</text:p>
              </text:list-item>
              <text:list-item text:style-override="id1-2-1-3-3-1-9">
                <text:number>-</text:number>
                <text:p text:style-name="handelingen_al">de motie-Ploumen over een verbod op synthetische matjes bij een eerste prolaps (<text:a xlink:href="kst-32805-97" xlink:type="simple">32805</text:a>, nr. <text:a xlink:href="kst-32805-97" xlink:type="simple">97</text:a>);</text:p>
              </text:list-item>
              <text:list-item text:style-override="id1-2-1-3-3-1-10">
                <text:number>-</text:number>
                <text:p text:style-name="handelingen_al">de motie-Ploumen over een onderzoek van de Gezondheidsraad naar de gezondheidsrisico's van siliconenimplantaten (<text:a xlink:href="kst-32805-98" xlink:type="simple">32805</text:a>, nr. <text:a xlink:href="kst-32805-98" xlink:type="simple">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Ploumen wenst haar aangehouden motie op stuk nr. 97 te wijzigen en vervolgens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loumen (<text:a xlink:href="kst-32805-97" xlink:type="simple">32805</text:a>, nr. <text:a xlink:href="kst-32805-97" xlink:type="simple">9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sinds 2013 door de IGJ is vastgesteld dat bekkenbodemmatjes ernstige complicaties kunnen veroorzaken en dat voor bekkenbodemmatjes geldt dat zowel uit effectiviteitsstudies als uit de economische evaluatie blijkt dat het gebruik van eigen weefsel bij een eerste prolaps de voorkeur heeft boven gebruik van een synthetisch matje, van welke samenstelling dan ook;</text:p>
              <text:p text:style-name="bezwaarschrift_al">overwegende dat de minister het RIVM een onderzoek wil laten uitvoeren naar de (kosten)effectiviteit van bekkenbodemmatjes en de resultaten daarvan over twee jaar verwacht;</text:p>
              <text:p text:style-name="bezwaarschrift_al">verzoekt de regering gedurende het onderzoek van het RIVM de toepassing van synthetische matjes bij een eerste prolaps te verbieden en toepassing van synthetische matjes voorts alleen in de zes centra te laten plaatsvinden onder strikte registratie van effecten en bijwerking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2805-106" xlink:type="simple">106</text:a>, was nr. 97 (<text:a xlink:href="kst-32805-106" xlink:type="simple">32805</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Wassenberg.</text:p>
            <text:p text:style-name="handelingen_al-groep_bottom"/>
          </text:section>
          <text:p text:style-name="handelingen_tekst_bottom"/>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Voorzitter. Bij de stemmingen onder punt 17, over moties ingediend bij het VAO Raad Buitenlandse Zaken Handel, zou ik de motie op stuk nr. 2122 (21501-02) willen aan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verzoek van de heer Wassenberg stel ik voor zijn motie (21501-02, nr. 2122)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Gerven (<text:a xlink:href="kst-32805-89" xlink:type="simple">32805</text:a>, nr. <text:a xlink:href="kst-32805-89" xlink:type="simple">8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Gerven (<text:a xlink:href="kst-32805-90" xlink:type="simple">32805</text:a>, nr. <text:a xlink:href="kst-32805-90" xlink:type="simple">9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n Berg/Agema (<text:a xlink:href="kst-32805-91" xlink:type="simple">32805</text:a>, nr. <text:a xlink:href="kst-32805-91" xlink:type="simple">9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n Berg/Agema (<text:a xlink:href="kst-32805-92" xlink:type="simple">32805</text:a>, nr. <text:a xlink:href="kst-32805-92" xlink:type="simple">9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eldman (<text:a xlink:href="kst-32805-93" xlink:type="simple">32805</text:a>, nr. <text:a xlink:href="kst-32805-93" xlink:type="simple">9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gema/Sazias (<text:a xlink:href="kst-32805-94" xlink:type="simple">32805</text:a>, nr. <text:a xlink:href="kst-32805-94" xlink:type="simple">9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gema (<text:a xlink:href="kst-32805-95" xlink:type="simple">32805</text:a>, nr. <text:a xlink:href="kst-32805-95" xlink:type="simple">9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gema (<text:a xlink:href="kst-32805-96" xlink:type="simple">32805</text:a>, nr. <text:a xlink:href="kst-32805-96" xlink:type="simple">9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Ploumen (<text:a xlink:href="kst-32805-106" xlink:type="simple">32805</text:a>, nr. <text:a xlink:href="kst-32805-106" xlink:type="simple">106</text:a>, was nr. 97).</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Van Kooten-Arissen, 50PLUS, de SGP, de PVV, FvD en Van Hag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Opnieuw.</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gewijzigde motie-Ploumen (<text:a xlink:href="kst-32805-106" xlink:type="simple">32805</text:a>, nr. <text:a xlink:href="kst-32805-106" xlink:type="simple">106</text:a>, was nr. 97).</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e SGP, de PVV, FvD en Van Hag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stemmen staken. Dan kijk ik even naar mevrouw Ploum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loumen</text:span></text:span> (<text:span text:style-name="politiek">PvdA</text:span>):</text:p>
          <text:section text:name="tekst_id1-2-1-32-2" text:style-name="handelingen_tekst">
            <text:section text:name="al-groep_id1-2-1-32-2-1" text:style-name="handelingen_al-groep">
              <text:p text:style-name="handelingen_al">Ik ben een beetje in dubio, moet ik eerlijk zeg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ou, dan zou ik de motie aanhou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loumen</text:span></text:span> (<text:span text:style-name="politiek">PvdA</text:span>):</text:p>
          <text:section text:name="tekst_id1-2-1-34-2" text:style-name="handelingen_tekst">
            <text:section text:name="al-groep_id1-2-1-34-2-1" text:style-name="handelingen_al-groep">
              <text:p text:style-name="handelingen_al">Ja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heeft u alle tijd om erover na te den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loumen</text:span></text:span> (<text:span text:style-name="politiek">PvdA</text:span>):</text:p>
          <text:section text:name="tekst_id1-2-1-36-2" text:style-name="handelingen_tekst">
            <text:section text:name="al-groep_id1-2-1-36-2-1" text:style-name="handelingen_al-groep">
              <text:p text:style-name="handelingen_al">Voorzitter, het wordt me eens te meer duidelijk waarom u onze voorzitter bent. 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p verzoek van mevrouw Ploumen stel ik voor haar gewijzigde motie (32805, nr. 106, was nr. 97) opnieuw aan te houden.</text:p>
              <text:p text:style-name="handelingen_al-groep_bottom"/>
            </text:section>
            <text:section text:name="al-groep_id1-2-1-37-2-2" text:style-name="handelingen_al-groep">
              <text:p text:style-name="handelingen_al">Daartoe wordt beslot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Ploumen (<text:a xlink:href="kst-32805-98" xlink:type="simple">32805</text:a>, nr. <text:a xlink:href="kst-32805-98" xlink:type="simple">9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8</meta:user-defined>
    <meta:user-defined meta:name="DC.title">Stemmingen moties Hulp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89</meta:user-defined>
    <meta:user-defined meta:name="OVERHEIDop.behandeldDossier">32805;90</meta:user-defined>
    <meta:user-defined meta:name="OVERHEIDop.behandeldDossier">32805;91</meta:user-defined>
    <meta:user-defined meta:name="OVERHEIDop.behandeldDossier">32805;92</meta:user-defined>
    <meta:user-defined meta:name="OVERHEIDop.behandeldDossier">32805;93</meta:user-defined>
    <meta:user-defined meta:name="OVERHEIDop.behandeldDossier">32805;94</meta:user-defined>
    <meta:user-defined meta:name="OVERHEIDop.behandeldDossier">32805;95</meta:user-defined>
    <meta:user-defined meta:name="OVERHEIDop.behandeldDossier">32805;96</meta:user-defined>
    <meta:user-defined meta:name="OVERHEIDop.behandeldDossier">32805;97</meta:user-defined>
    <meta:user-defined meta:name="OVERHEIDop.behandeldDossier">32805;98</meta:user-defined>
    <meta:user-defined meta:name="OVERHEIDop.behandeldDossier">32805;106</meta:user-defined>
    <meta:user-defined meta:name="OVERHEIDop.behandeldDossier">21501-02;2122</meta:user-defined>
    <meta:user-defined meta:name="OVERHEIDop.behandeldDossier">32805;106</meta:user-defined>
    <meta:user-defined meta:name="OVERHEID.TaxonomieBeleidsagenda/OVERHEID.category">Zorg en gezondheid | Geneesmiddelen en medische hulpmiddelen</meta:user-defined>
    <meta:user-defined meta:name="DCTERMS.W3CDTF/OVERHEIDop.datumVergadering">2020-03-10</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