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artsen, Dijkhoff, Futselaar, Van Gerven, Marijnissen, Nijkerken-de Haan, Van Nispen en Van 't Wou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7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