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gaan stemmen geef ik mevrouw Van den Berg namens het CDA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Bij punt 13, de stemmingen over moties ingediend bij het debat over de ontwikkelingen rondom de verspreiding van het coronavirus, wil ik graag mijn aangehouden motie op stuk nr. 112 (25295), over geschikte instrumenten voor het bedrijfsleven om de economische effecten van het coronavirus op te vangen, in stemming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ft iemand daar bezwaar tegen? Nee? Dan gaan we daarover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