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3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ijziging van de Wet implementatie EU-richtlijnen energie-efficiëntie (uitvoering van Verordening (EU) 2017/1369 inzake energie-etikettering van energiegerelateerde producten) - 35407</text:p>
            <text:p text:style-name="handelingen_al">minister van Economische Zaken en Klimaat, E.D. Wiebes - 06 maart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Boek 7 van het Burgerlijk Wetboek in verband met het verbeteren van de huurbescherming voor huurders van ligplaatsen - 35408</text:p>
            <text:p text:style-name="handelingen_al">minister voor Milieu en Wonen, S. van Veldhoven-van der Meer - 06 maart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Wijziging van de Wet maatregelen woningmarkt 2014 II (reparatie verhuurderheffing bij gedeeld genot huurwoningen) - 35409</text:p>
            <text:p text:style-name="handelingen_al">minister voor Milieu en Wonen, S. van Veldhoven-van der Meer - 06 maart 2020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Geannoteerde agenda Milieuraad 5 maart 2020 - 21501-08-798</text:p>
            <text:p text:style-name="handelingen_al">minister voor Milieu en Wonen, S. van Veldhoven-van der Meer - 20 februari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Antwoorden op vragen commissie over o.a. de geannoteerde agenda van de Milieuraad op 5 maart 2020 - 21501-08-799</text:p>
            <text:p text:style-name="handelingen_al">minister voor Milieu en Wonen, S. van Veldhoven-van der Meer - 02 maart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Antwoorden op overige vragen commissie over de geannoteerde agenda Landbouw- en Visserijraad op 27 januari 2020 - 21501-32-1228</text:p>
            <text:p text:style-name="handelingen_al">minister van Landbouw, Natuur en Voedselkwaliteit, C.J. Schouten - 06 maart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Kabinetsreactie op het Amerikaanse plan voor het Israëlisch-Palestijns conflict - 23432-476</text:p>
            <text:p text:style-name="handelingen_al">minister van Buitenlandse Zaken, S.A. Blok - 03 maart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Reactie op de aangenomen moties ingediend tijdens het VAO Kansspelen van 11 december 2019 - 24557-168</text:p>
            <text:p text:style-name="handelingen_al">minister voor Rechtsbescherming, S. Dekker - 03 maart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Patiënt overleden met Covid-19 - 25295-119</text:p>
            <text:p text:style-name="handelingen_al">minister voor Medische Zorg, B.J. Bruins - 06 maart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Coronavirus: Nieuwe aanwijzing voor inwoners Noord-Brabant (COVID-19) - 25295-120</text:p>
            <text:p text:style-name="handelingen_al">minister voor Medische Zorg, B.J. Bruins - 06 maart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Doorontwikkeling Rijks-ICT-dashboard - 26643-671</text:p>
            <text:p text:style-name="handelingen_al">minister van Binnenlandse Zaken en Koninkrijksrelaties, R.W. Knops - 04 maart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Aanpak voortijdig schoolverlaten - 26695-131</text:p>
            <text:p text:style-name="handelingen_al">minister van Onderwijs, Cultuur en Wetenschap, I.K. van Engelshoven - 04 maart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Uitkomsten zestiende ministersconferentie van de Internationale Commissie ter Bescherming van de Rijn (ICBR) - 27625-493</text:p>
            <text:p text:style-name="handelingen_al">minister van Infrastructuur en Waterstaat, C. van Nieuwenhuizen Wijbenga - 02 maart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Reactie op verzoek commissie om nadere informatie over de nieuwe berekeningen van de cumulatieve blootstelling van gifresiduen op voedsel - 27858-505</text:p>
            <text:p text:style-name="handelingen_al">minister voor Medische Zorg, B.J. Bruins - 04 maart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Kabinetsreactie op het rapport van de Algemene Rekenkamer "Diversiteit in vaste adviescolleges van de regering" - 28101-17</text:p>
            <text:p text:style-name="handelingen_al">minister van Binnenlandse Zaken en Koninkrijksrelaties, R.W. Knops - 06 maart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Reactie op verzoek commissie inzake het jaarverslag van de Hoge Raad - 29279-577</text:p>
            <text:p text:style-name="handelingen_al">minister voor Rechtsbescherming, S. Dekker - 04 maart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Voortgang situatie Waalhaven-Zuid - 29984-890</text:p>
            <text:p text:style-name="handelingen_al">minister van Infrastructuur en Waterstaat, C. van Nieuwenhuizen Wijbenga - 02 maart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Veteranenzaken: gesprek BNMO, ISAF-onderzoek, Veteranenombudsman en Invictus Games - 30139-230</text:p>
            <text:p text:style-name="handelingen_al">minister van Defensie, A.Th.B. Bijleveld-Schouten - 02 maart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Beantwoording vragen commissie over een landelijke bewustwordingscampagne over PTSS - 30139-231</text:p>
            <text:p text:style-name="handelingen_al">minister van Defensie, A.Th.B. Bijleveld-Schouten - 02 maart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Onderzoek dienstverlening SAR-helikopters - 30490-32</text:p>
            <text:p text:style-name="handelingen_al">minister van Infrastructuur en Waterstaat, C. van Nieuwenhuizen Wijbenga - 26 februari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Briefwisseling houdende een verdrag tot wijziging van het Gastlandverdrag tussen het Koninkrijk der Nederlanden en de Verenigde Naties betreffende het United Nations Office for the Coordination of Humanitarian Affairs - Humanitarian Data Centre; New York, 19 februari 2020 - 30952-354</text:p>
            <text:p text:style-name="handelingen_al">minister van Buitenlandse Zaken, S.A. Blok - 04 maart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Wijziging van de Bijlagen II, VIII en IX van het Verdrag van Bazel; Genève, 10 mei 2019 - 30952-355</text:p>
            <text:p text:style-name="handelingen_al">minister van Buitenlandse Zaken, S.A. Blok - 04 maart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Kabinetsreactie en beleidsdoorlichting over de periode 2015 - 2018 van artikel 6.5 Reisdocumenten en Basisadministratie Personen - 30985-41</text:p>
            <text:p text:style-name="handelingen_al">minister van Binnenlandse Zaken en Koninkrijksrelaties, R.W. Knops - 06 maart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Rapport van de "Commissie onderzoek faillissementen ziekenhuizen" - 31016-282</text:p>
            <text:p text:style-name="handelingen_al">minister voor Medische Zorg, B.J. Bruins - 04 maart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Openstelling SDE+ voorjaarsronde 2020 - 31239-313</text:p>
            <text:p text:style-name="handelingen_al">minister van Economische Zaken en Klimaat, E.D. Wiebes - 04 maart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Verlagen druk op het wetenschapssysteem - 31288-834</text:p>
            <text:p text:style-name="handelingen_al">minister van Onderwijs, Cultuur en Wetenschap, I.K. van Engelshoven - 02 maart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Reactie op het verzoek van het lid Van Aalst, gedaan tijdens de regeling van werkzaamheden van 4 februari 2020, over het bericht "Duizenden euro's subsidie voor elektrische auto's" (Telegraaf.nl, 3 februari 2020) - 31305-309</text:p>
            <text:p text:style-name="handelingen_al">minister voor Milieu en Wonen, S. van Veldhoven-van der Meer - 04 maart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Landelijke Kwaliteitsmonitor Kinderopvang 2017-2019 - 31322-410</text:p>
            <text:p text:style-name="handelingen_al">staatssecretaris van Sociale Zaken en Werkgelegenheid, T. van Ark - 03 maart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Antwoorden op vragen commissie over de reactie op verzoek commissie inzake stand van zaken rekenen in het voortgezet onderwijs - 31332-102</text:p>
            <text:p text:style-name="handelingen_al">minister van Onderwijs, Cultuur en Wetenschap, I.K. van Engelshoven - 04 maart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Resultaten toezichtsactie varend ontgassen - 31409-271</text:p>
            <text:p text:style-name="handelingen_al">minister van Infrastructuur en Waterstaat, C. van Nieuwenhuizen Wijbenga - 02 maart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Rijksschoonmaakorganisatie (RSO) en resultaten van het medewerkerstevredenheidsonderzoek (MTO) - 31490-275</text:p>
            <text:p text:style-name="handelingen_al">minister van Sociale Zaken en Werkgelegenheid, W. Koolmees - 05 maart 2020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Voortgang Agenda Stad en de Europese Agenda Stad - 31757-100</text:p>
            <text:p text:style-name="handelingen_al">minister van Binnenlandse Zaken en Koninkrijksrelaties, R.W. Knops - 05 maart 2020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Uitstel beantwoording vragen commissie over drie economische studies op het gebied van luchtvaart - 31936-724</text:p>
            <text:p text:style-name="handelingen_al">minister van Infrastructuur en Waterstaat, C. van Nieuwenhuizen Wijbenga - 02 maart 2020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Toezegging over eigen betalingen bij de zwangerschap en bevalling - 32279-194</text:p>
            <text:p text:style-name="handelingen_al">minister voor Medische Zorg, B.J. Bruins - 04 maart 2020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Geannoteerde agenda voor de JBZ-Raad van 13 maart 2020 te Brussel - 32317-602</text:p>
            <text:p text:style-name="handelingen_al">minister van Justitie en Veiligheid, F.B.J. Grapperhaus - 04 maart 2020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Reactie op verzoek commissie over een verslag van de reis naar een aantal landen in de Golfregio - 32623-296</text:p>
            <text:p text:style-name="handelingen_al">minister van Buitenlandse Zaken, S.A. Blok - 04 maart 2020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Antwoorden op vragen commissie over de subsidieregeling tienjarige ondersteuning iconische rijksmonumenten - 32820-339</text:p>
            <text:p text:style-name="handelingen_al">minister van Onderwijs, Cultuur en Wetenschap, I.K. van Engelshoven - 05 maart 2020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Vervreemding en overdracht van kris uit de Rijkscollectie - 32820-340</text:p>
            <text:p text:style-name="handelingen_al">minister van Onderwijs, Cultuur en Wetenschap, I.K. van Engelshoven - 04 maart 2020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Reactie op verzoek commissie over het NRC-artikel "Mediatoezichthouder in de fout met aanbestedingen" van 16 januari 2020 - 32827-184</text:p>
            <text:p text:style-name="handelingen_al">minister voor Basis- en Voortgezet Onderwijs en Media, A. Slob - 03 maart 2020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Woondeal regio Arnhem-Nijmegen - 32847-636</text:p>
            <text:p text:style-name="handelingen_al">minister voor Milieu en Wonen, S. van Veldhoven-van der Meer - 04 maart 2020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Voortgang gebiedsontwikkeling Valkenburg - 32847-637</text:p>
            <text:p text:style-name="handelingen_al">minister van Binnenlandse Zaken en Koninkrijksrelaties, R.W. Knops - 05 maart 2020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Toetsen op Omgevingswet door ILT - 33118-137</text:p>
            <text:p text:style-name="handelingen_al">minister voor Milieu en Wonen, S. van Veldhoven-van der Meer - 04 maart 2020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Uitvoering van de motie van het lid Raemakers c.s. over onderzoek naar de toegevoegde waarde van een expertise- en voorlichtingscentrum - 34170-17</text:p>
            <text:p text:style-name="handelingen_al">minister voor Medische Zorg, B.J. Bruins - 05 maart 2020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Reactie op verzoek commissie over de brief van de voorzitter van het Albanese parlement m.b.t. noodtoestand in Albanië na aardbeving - 34952-106</text:p>
            <text:p text:style-name="handelingen_al">minister van Buitenlandse Zaken, S.A. Blok - 02 maart 2020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Reactie op de gewijzigde motie van het lid Schonis c.s. over een tijdelijk alternatief voor de Paddepoelsterbrug - 35300-A-78</text:p>
            <text:p text:style-name="handelingen_al">minister van Infrastructuur en Waterstaat, C. van Nieuwenhuizen Wijbenga - 02 maart 2020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Ontwikkelingen project aansluiting A16-N3 - 35300-A-79</text:p>
            <text:p text:style-name="handelingen_al">minister van Infrastructuur en Waterstaat, C. van Nieuwenhuizen Wijbenga - 02 maart 2020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Reactie op het advies van het Bureau ICT-toetsing (BIT) over het programma Areaal Informatie Rijkswaterstaat / Bouwwerk Informatie Management (AIRBIM) - 35300-A-80</text:p>
            <text:p text:style-name="handelingen_al">minister van Infrastructuur en Waterstaat, C. van Nieuwenhuizen Wijbenga - 02 maart 2020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Reactie op verzoek commissie over een reactie op het onderzoeksrapport "Wethoudersonderzoek 2019" - 35300-B-16</text:p>
            <text:p text:style-name="handelingen_al">minister van Binnenlandse Zaken en Koninkrijksrelaties, R.W. Knops - 04 maart 2020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Reactie op verzoek commissie over Isla-raffinaderij en verbeteren mensenrechten betrokkenen - 35300-IV-50</text:p>
            <text:p text:style-name="handelingen_al">minister van Binnenlandse Zaken en Koninkrijksrelaties, R.W. Knops - 05 maart 2020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Stand van zaken moties begrotingsbehandeling Koninkrijksrelaties - 35300-IV-51</text:p>
            <text:p text:style-name="handelingen_al">minister van Binnenlandse Zaken en Koninkrijksrelaties, R.W. Knops - 05 maart 2020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Reactie op verzoek commissie om een meer gestructureerd planningsoverzicht 2020 - 35300-VII-106</text:p>
            <text:p text:style-name="handelingen_al">minister van Binnenlandse Zaken en Koninkrijksrelaties, R.W. Knops - 05 maart 2020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Reactie op de motie van het lid Van Kooten-Arissen over de succesvolle methoden van Estland op het gebied van onlinedemocratie (Kamerstuk 35300-VII-41) - 35300-VII-107</text:p>
            <text:p text:style-name="handelingen_al">minister van Binnenlandse Zaken en Koninkrijksrelaties, R.W. Knops - 05 maart 2020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Toezegging rapport en jaarverslag ILT - 35300-XII-90</text:p>
            <text:p text:style-name="handelingen_al">minister voor Milieu en Wonen, S. van Veldhoven-van der Meer - 04 maart 2020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Eerste rapport van het Adviescollege Meten en Berekenen Stikstof - 35334-52</text:p>
            <text:p text:style-name="handelingen_al">minister van Landbouw, Natuur en Voedselkwaliteit, C.J. Schouten - 05 maart 2020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De volgende brieven:</text:p>
            <text:p text:style-name="handelingen_al-groep_bottom"/>
          </text:section>
          <text:section text:name="al-groep_id1-2-1-5-54" text:style-name="handelingen_al-groep">
            <text:p text:style-name="handelingen_al">Toestemming deelname hoorzitting en rondetafelgesprek Granuliet Maasplassen - 2020Z03468</text:p>
            <text:p text:style-name="handelingen_al">minister van Infrastructuur en Waterstaat, C. van Nieuwenhuizen Wijbenga - 19 februari 2020</text:p>
            <text:p text:style-name="handelingen_al">Doorzenden aan de betrokken commissie(s).</text:p>
            <text:p text:style-name="handelingen_al-groep_bottom"/>
          </text:section>
          <text:section text:name="al-groep_id1-2-1-5-55" text:style-name="handelingen_al-groep">
            <text:p text:style-name="handelingen_al">Reactie met betrekking tot een klacht inzake de weigering van een verklaring van geen bezwaar door de AIVD - 2020Z03868</text:p>
            <text:p text:style-name="handelingen_al">minister voor de Algemene Inlichtingen- en Veiligheidsdienst, A.Th.B. Bijleveld-Schouten - 27 februari 2020</text:p>
            <text:p text:style-name="handelingen_al">Doorzenden aan de betrokken commissie(s).</text:p>
            <text:p text:style-name="handelingen_al-groep_bottom"/>
          </text:section>
          <text:section text:name="al-groep_id1-2-1-5-56" text:style-name="handelingen_al-groep">
            <text:p text:style-name="handelingen_al">Reactie op verzoek commissie om een reactie inzake de brief van Warners van Otterloo Sandberg Advocaten te Amsterdam d.d. 6 januari 2020 met betrekking tot een nadere reactie met betrekking tot WOZ-cap - 2020Z04055</text:p>
            <text:p text:style-name="handelingen_al">minister voor Milieu en Wonen, S. van Veldhoven-van der Meer - 03 maart 2020</text:p>
            <text:p text:style-name="handelingen_al">Doorzenden aan de betrokken commissie(s).</text:p>
            <text:p text:style-name="handelingen_al-groep_bottom"/>
          </text:section>
          <text:section text:name="al-groep_id1-2-1-5-57" text:style-name="handelingen_al-groep">
            <text:p text:style-name="handelingen_al">Reactie op verzoek commissie over reiskostenvergoeding voor basisschoolleerlingen t.b.v. dansopleiding - 2020Z04121</text:p>
            <text:p text:style-name="handelingen_al">minister voor Basis- en Voortgezet Onderwijs en Media, A. Slob - 03 maart 2020</text:p>
            <text:p text:style-name="handelingen_al">Doorzenden aan de betrokken commissie(s).</text:p>
            <text:p text:style-name="handelingen_al-groep_bottom"/>
          </text:section>
          <text:section text:name="al-groep_id1-2-1-5-58" text:style-name="handelingen_al-groep">
            <text:p text:style-name="handelingen_al">Reactie op verzoek commissie over een technische briefing inzake het inkomende Duitse EU-Voorzitterschap - 2020Z04195</text:p>
            <text:p text:style-name="handelingen_al">minister van Buitenlandse Zaken, S.A. Blok - 04 maart 2020</text:p>
            <text:p text:style-name="handelingen_al">Doorzenden aan de betrokken commissie(s).</text:p>
            <text:p text:style-name="handelingen_al-groep_bottom"/>
          </text:section>
          <text:section text:name="al-groep_id1-2-1-5-59" text:style-name="handelingen_al-groep">
            <text:p text:style-name="handelingen_al">Reactie op verzoek commissie over een afschrift van de brief aan de gemeente Brielle inzake bouwdrama Van Sleenstraat - 2020Z04494</text:p>
            <text:p text:style-name="handelingen_al">minister van Binnenlandse Zaken en Koninkrijksrelaties, R.W. Knops - 06 maart 2020</text:p>
            <text:p text:style-name="handelingen_al">Doorzenden aan de betrokken commissie(s).</text:p>
            <text:p text:style-name="handelingen_al-groep_bottom"/>
          </text:section>
          <text:section text:name="al-groep_id1-2-1-5-60" text:style-name="handelingen_al-groep">
            <text:p text:style-name="handelingen_al">Uitstel toezending reactie op de brief van Waterschap Brabantse Delta e.a. gemeenten m.b.t verwerken sloot- en bermmaaisel in de kleine kringloop - 2020Z04510</text:p>
            <text:p text:style-name="handelingen_al">minister van Landbouw, Natuur en Voedselkwaliteit, C.J. Schouten - 06 maart 2020</text:p>
            <text:p text:style-name="handelingen_al">Doorzenden aan de betrokken commissie(s).</text:p>
            <text:p text:style-name="handelingen_al-groep_bottom"/>
          </text:section>
          <text:section text:name="al-groep_id1-2-1-5-61" text:style-name="handelingen_al-groep">
            <text:p text:style-name="handelingen_al">De Voorzitter, de Eerste ondervoorzitter en de Tweede ondervoorzitter stellen voor te stellen in handen van:</text:p>
            <text:p text:style-name="handelingen_al-groep_bottom"/>
          </text:section>
          <text:section text:name="al-groep_id1-2-1-5-62" text:style-name="handelingen_al-groep">
            <text:p text:style-name="handelingen_al">a. de vaste commissie voor Economische Zaken en Klimaat:</text:p>
            <text:p text:style-name="handelingen_al">- Wijziging van de Wet implementatie EU-richtlijnen energie-efficiëntie (uitvoering van Verordening (EU) 2017/1369 inzake energie-etikettering van energiegerelateerde producten) (35407);</text:p>
            <text:p text:style-name="handelingen_al-groep_bottom"/>
          </text:section>
          <text:section text:name="al-groep_id1-2-1-5-63" text:style-name="handelingen_al-groep">
            <text:p text:style-name="handelingen_al">b. de vaste commissie voor Binnenlandse Zaken:</text:p>
            <text:p text:style-name="handelingen_al">- Wijziging van Boek 7 van het Burgerlijk Wetboek in verband met het verbeteren van de huurbescherming voor huurders van ligplaatsen (35408);</text:p>
            <text:p text:style-name="handelingen_al">- Wijziging van de Wet maatregelen woningmarkt 2014 II (reparatie verhuurderheffing bij gedeeld genot huurwoningen) (35409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3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0</meta:user-defined>
    <meta:user-defined meta:name="OVERHEIDop.handelingenItemNummer">34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