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motie Uitbreiding toepassingsmogelijkheden Wet Bibob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Wet bevordering integriteitsbeoordelingen door het openbaar bestuur in verband met diverse uitbreidingen van de toepassingsmogelijkheden daarvan alsmede enkele overige wijzig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Den Boer/Diertens over toepassing van de Wet Bibob op de BES-eilanden (<text:a xlink:href="kst-35152-8" xlink:type="simple">35152</text:a>, nr. <text:a xlink:href="kst-35152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en Boer/Diertens (<text:a xlink:href="kst-35152-8" xlink:type="simple">35152</text:a>, nr. <text:a xlink:href="kst-35152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armee zijn we aan het einde gekomen van de stemming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24</meta:user-defined>
    <meta:user-defined meta:name="DC.title">Stemming motie Uitbreiding toepassingsmogelijkheden Wet Bibob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52;8</meta:user-defined>
    <meta:user-defined meta:name="OVERHEID.TaxonomieBeleidsagenda/OVERHEID.category">Openbare orde en veiligheid | Organisatie en beleid</meta:user-defined>
    <meta:user-defined meta:name="DCTERMS.W3CDTF/OVERHEIDop.datumVergadering">2020-03-10</meta:user-defined>
    <meta:user-defined meta:name="OVERHEIDop.handelingenItemNummer">24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