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Raad Buitenlandse Zaken Hand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aad Buitenlandse Zaken 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Ouwehand over kenbaar maken dat het onacceptabel is dat Amerikaanse genetisch gemanipuleerde gewassen sneller op de Europese markt worden toegelaten (<text:a xlink:href="kst-21501-02-2121" xlink:type="simple">21501-02</text:a>, nr. <text:a xlink:href="kst-21501-02-2121" xlink:type="simple">2121</text:a>);</text:p>
              </text:list-item>
              <text:list-item text:style-override="id1-2-1-3-3-1-2">
                <text:number>-</text:number>
                <text:p text:style-name="handelingen_al">de motie-Weverling/Amhaouch over in kaart brengen welke sectoren getroffen worden door de handelsimpact van het coronavirus (<text:a xlink:href="kst-21501-02-2123" xlink:type="simple">21501-02</text:a>, nr. <text:a xlink:href="kst-21501-02-2123" xlink:type="simple">2123</text:a>);</text:p>
              </text:list-item>
              <text:list-item text:style-override="id1-2-1-3-3-1-3">
                <text:number>-</text:number>
                <text:p text:style-name="handelingen_al">de motie-Weverling over een voortrekkersrol bij de totstandkoming van een internationaal aanbestedingsinstrument (<text:a xlink:href="kst-21501-02-2124" xlink:type="simple">21501-02</text:a>, nr. <text:a xlink:href="kst-21501-02-2124" xlink:type="simple">2124</text:a>);</text:p>
              </text:list-item>
              <text:list-item text:style-override="id1-2-1-3-3-1-4">
                <text:number>-</text:number>
                <text:p text:style-name="handelingen_al">de motie-Alkaya over sancties indien Vietnam bepaalde conventies niet ratificeert (<text:a xlink:href="kst-21501-02-2125" xlink:type="simple">21501-02</text:a>, nr. <text:a xlink:href="kst-21501-02-2125" xlink:type="simple">2125</text:a>);</text:p>
              </text:list-item>
              <text:list-item text:style-override="id1-2-1-3-3-1-5">
                <text:number>-</text:number>
                <text:p text:style-name="handelingen_al">de motie-Diks/Van den Hul over aandringen op een jaarlijkse review van afspraken uit het vrijhandelsakkoord met Vietnam (<text:a xlink:href="kst-21501-02-2126" xlink:type="simple">21501-02</text:a>, nr. <text:a xlink:href="kst-21501-02-2126" xlink:type="simple">21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lkaya (<text:a xlink:href="kst-21501-02-2125" xlink:type="simple">21501-02</text:a>, nr. <text:a xlink:href="kst-21501-02-2125" xlink:type="simple">212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aad van Ministers het vrijhandelsakkoord tussen de EU en Vietnam wil goedkeuren;</text:p>
              <text:p text:style-name="bezwaarschrift_al">constaterende dat Vietnam twee kernprincipes van de internationale arbeidsorganisatie niet heeft geratificeerd, namelijk tegen dwangarbeid en voor de vrijheid van vakvereniging;</text:p>
              <text:p text:style-name="bezwaarschrift_al">verzoekt de regering om in een stemverklaring op te nemen dat als Vietnam de conventies over dwangarbeid en de vrijheid van vereniging niet ratificeert vóór respectievelijk 2020 en 2023, dit kan leiden tot sancties of opschorten van het vrijhandelsakkoor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02-2130" xlink:type="simple">2130</text:a>, was nr. 2125 (<text:a xlink:href="kst-21501-02-2130" xlink:type="simple">21501-0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verling/Amhaouch (<text:a xlink:href="kst-21501-02-2123" xlink:type="simple">21501-02</text:a>, nr. <text:a xlink:href="kst-21501-02-2123" xlink:type="simple">212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Wassenberg.</text:p>
            <text:p text:style-name="handelingen_al-groep_bottom"/>
          </text:section>
          <text:p text:style-name="handelingen_tekst_bottom"/>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er is een misverstand. Ik heb de motie op stuk nr. 2122 aangehouden, maar die op stuk nr. 2121 wil ik gewoon in stemming laten bre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daar nu over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Ouwehand (<text:a xlink:href="kst-21501-02-2121" xlink:type="simple">21501-02</text:a>, nr. <text:a xlink:href="kst-21501-02-2121" xlink:type="simple">212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verling (<text:a xlink:href="kst-21501-02-2124" xlink:type="simple">21501-02</text:a>, nr. <text:a xlink:href="kst-21501-02-2124" xlink:type="simple">212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Alkaya (<text:a xlink:href="kst-21501-02-2130" xlink:type="simple">21501-02</text:a>, nr. <text:a xlink:href="kst-21501-02-2130" xlink:type="simple">2130</text:a>, was nr. 212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SGP,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Diks/Van den Hul (<text:a xlink:href="kst-21501-02-2126" xlink:type="simple">21501-02</text:a>, nr. <text:a xlink:href="kst-21501-02-2126" xlink:type="simple">212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22</meta:user-defined>
    <meta:user-defined meta:name="DC.title">Stemmingen moties Raad Buitenlandse Zaken 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121</meta:user-defined>
    <meta:user-defined meta:name="OVERHEIDop.behandeldDossier">21501-02;2123</meta:user-defined>
    <meta:user-defined meta:name="OVERHEIDop.behandeldDossier">21501-02;2124</meta:user-defined>
    <meta:user-defined meta:name="OVERHEIDop.behandeldDossier">21501-02;2125</meta:user-defined>
    <meta:user-defined meta:name="OVERHEIDop.behandeldDossier">21501-02;2126</meta:user-defined>
    <meta:user-defined meta:name="OVERHEIDop.behandeldDossier">21501-02;2130</meta:user-defined>
    <meta:user-defined meta:name="OVERHEID.TaxonomieBeleidsagenda/OVERHEID.category">Internationaal | Europese zaken</meta:user-defined>
    <meta:user-defined meta:name="DCTERMS.W3CDTF/OVERHEIDop.datumVergadering">2020-03-10</meta:user-defined>
    <meta:user-defined meta:name="OVERHEIDop.handelingenItemNummer">22</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