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Uitwisseling van persoonsgegevens bij schuldhulpverlening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Wet gemeentelijke schuldhulpverlening ten behoeve van de uitwisseling van persoonsgegeven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Jasper van Dijk over opnemen van een inspanningsverplichting voor persoonlijk contact met de schuldenaar (<text:a xlink:href="kst-35316-9" xlink:type="simple">35316</text:a>, nr. <text:a xlink:href="kst-35316-9" xlink:type="simple">9</text:a>);</text:p>
              </text:list-item>
              <text:list-item text:style-override="id1-2-1-3-3-1-2">
                <text:number>-</text:number>
                <text:p text:style-name="handelingen_al">de motie-Jasper van Dijk/Peters over onlinewinkels als aparte categorie opnemen in het Besluit kredietvergoeding (<text:a xlink:href="kst-35316-10" xlink:type="simple">35316</text:a>, nr. <text:a xlink:href="kst-35316-10" xlink:type="simple">10</text:a>);</text:p>
              </text:list-item>
              <text:list-item text:style-override="id1-2-1-3-3-1-3">
                <text:number>-</text:number>
                <text:p text:style-name="handelingen_al">de motie-Jasper van Dijk/Peters over onderzoek naar problemen met bewindvoering (<text:a xlink:href="kst-35316-11" xlink:type="simple">35316</text:a>, nr. <text:a xlink:href="kst-35316-11" xlink:type="simple">11</text:a>);</text:p>
              </text:list-item>
              <text:list-item text:style-override="id1-2-1-3-3-1-4">
                <text:number>-</text:number>
                <text:p text:style-name="handelingen_al">de motie-Van Beukering-Huijbregts c.s. over borging van de privacy betrekken bij de evaluatie (<text:a xlink:href="kst-35316-12" xlink:type="simple">35316</text:a>, nr. <text:a xlink:href="kst-35316-12" xlink:type="simple">12</text:a>);</text:p>
              </text:list-item>
              <text:list-item text:style-override="id1-2-1-3-3-1-5">
                <text:number>-</text:number>
                <text:p text:style-name="handelingen_al">de motie-Renkema over compensatie voor gemeenten voor de nieuwe verplichting om elk signaal over betalingsachterstand op te pakken (<text:a xlink:href="kst-35316-13" xlink:type="simple">35316</text:a>, nr. <text:a xlink:href="kst-35316-13" xlink:type="simple">13</text:a>);</text:p>
              </text:list-item>
              <text:list-item text:style-override="id1-2-1-3-3-1-6">
                <text:number>-</text:number>
                <text:p text:style-name="handelingen_al">de motie-Peters over periodiek overleg tussen gemeenten en organisaties over schuldpreventie (<text:a xlink:href="kst-35316-14" xlink:type="simple">35316</text:a>, nr. <text:a xlink:href="kst-35316-14" xlink:type="simple">14</text:a>);</text:p>
              </text:list-item>
              <text:list-item text:style-override="id1-2-1-3-3-1-7">
                <text:number>-</text:number>
                <text:p text:style-name="handelingen_al">de motie-Peters over een maatschappelijke kosten- en batenanalyse bij de evaluatie van de wet (<text:a xlink:href="kst-35316-15" xlink:type="simple">35316</text:a>, nr. <text:a xlink:href="kst-35316-15" xlink:type="simple">15</text:a>);</text:p>
              </text:list-item>
              <text:list-item text:style-override="id1-2-1-3-3-1-8">
                <text:number>-</text:number>
                <text:p text:style-name="handelingen_al">de motie-Peters/Jasper van Dijk over per manifestpartij vragen om tot een vaste reactietermijn te komen (<text:a xlink:href="kst-35316-16" xlink:type="simple">35316</text:a>, nr. <text:a xlink:href="kst-35316-16" xlink:type="simple">1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5 maart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Jasper van Dijk stel ik voor zijn motie (35316, nr. 10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Jasper van Dijk (<text:a xlink:href="kst-35316-9" xlink:type="simple">35316</text:a>, nr. <text:a xlink:href="kst-35316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Van Kooten-Arissen, 50PLUS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Jasper van Dijk/Peters (<text:a xlink:href="kst-35316-11" xlink:type="simple">35316</text:a>, nr. <text:a xlink:href="kst-35316-11" xlink:type="simple">11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Van Kooten-Arissen, 50PLUS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Van Beukering-Huijbregts c.s. (<text:a xlink:href="kst-35316-12" xlink:type="simple">35316</text:a>, nr. <text:a xlink:href="kst-35316-12" xlink:type="simple">12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Renkema (<text:a xlink:href="kst-35316-13" xlink:type="simple">35316</text:a>, nr. <text:a xlink:href="kst-35316-13" xlink:type="simple">13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GroenLinks, de PvdD, DENK, Van Kooten-Arissen, 50PLUS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Peters (<text:a xlink:href="kst-35316-14" xlink:type="simple">35316</text:a>, nr. <text:a xlink:href="kst-35316-14" xlink:type="simple">14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 leden van de fracties van de SP, de PvdA, GroenLinks, de PvdD, DENK, Van Kooten-Arissen, 50PLUS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Peters (<text:a xlink:href="kst-35316-15" xlink:type="simple">35316</text:a>, nr. <text:a xlink:href="kst-35316-15" xlink:type="simple">15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Peters/Jasper van Dijk (<text:a xlink:href="kst-35316-16" xlink:type="simple">35316</text:a>, nr. <text:a xlink:href="kst-35316-16" xlink:type="simple">16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 leden van de fracties van de SP, de PvdA, GroenLinks, de PvdD, DENK, Van Kooten-Arissen, 50PLUS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1-21</meta:user-defined>
    <meta:user-defined meta:name="DC.title">Stemmingen moties Uitwisseling van persoonsgegevens bij schuldhulpverl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14</meta:user-defined>
    <meta:user-defined meta:name="DCTERMS.W3CDTF/DCTERMS.issued">2020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16;9</meta:user-defined>
    <meta:user-defined meta:name="OVERHEIDop.behandeldDossier">35316;10</meta:user-defined>
    <meta:user-defined meta:name="OVERHEIDop.behandeldDossier">35316;11</meta:user-defined>
    <meta:user-defined meta:name="OVERHEIDop.behandeldDossier">35316;12</meta:user-defined>
    <meta:user-defined meta:name="OVERHEIDop.behandeldDossier">35316;13</meta:user-defined>
    <meta:user-defined meta:name="OVERHEIDop.behandeldDossier">35316;14</meta:user-defined>
    <meta:user-defined meta:name="OVERHEIDop.behandeldDossier">35316;15</meta:user-defined>
    <meta:user-defined meta:name="OVERHEIDop.behandeldDossier">35316;16</meta:user-defined>
    <meta:user-defined meta:name="OVERHEIDop.behandeldDossier">35316;10</meta:user-defined>
    <meta:user-defined meta:name="OVERHEID.TaxonomieBeleidsagenda/OVERHEID.category">Bestuur | Organisatie en beleid</meta:user-defined>
    <meta:user-defined meta:name="OVERHEID.TaxonomieBeleidsagenda/OVERHEID.category">Sociale zekerheid | Organisatie en beleid</meta:user-defined>
    <meta:user-defined meta:name="DCTERMS.W3CDTF/OVERHEIDop.datumVergadering">2020-03-10</meta:user-defined>
    <meta:user-defined meta:name="OVERHEIDop.handelingenItemNummer">21</meta:user-defined>
    <meta:user-defined meta:name="OVERHEIDop.publicationIssue">6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