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Gezond en veilig wer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zond en veilig wer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yenberg c.s. over een verbod op maaltijdbezorging door jongeren onder de 16 jaar (<text:a xlink:href="kst-25883-376" xlink:type="simple">25883</text:a>, nr. <text:a xlink:href="kst-25883-376" xlink:type="simple">376</text:a>);</text:p>
              </text:list-item>
              <text:list-item text:style-override="id1-2-1-3-3-1-2">
                <text:number>-</text:number>
                <text:p text:style-name="handelingen_al">de motie-Van Haga c.s. over een centrale rol voor TNO bij de beoordeling van de methoden van asbestverwijdering (<text:a xlink:href="kst-25883-377" xlink:type="simple">25883</text:a>, nr. <text:a xlink:href="kst-25883-377" xlink:type="simple">3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aga c.s. (<text:a xlink:href="kst-25883-377" xlink:type="simple">25883</text:a>, nr. <text:a xlink:href="kst-25883-377" xlink:type="simple">377</text:a>) is in die zin gewijzigd en tweemaal nader gewijzigd dat zij thans is ondertekend door de leden Van Haga, Von Martels en Stoff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onduidelijkheid bestaat over de rol van TNO ten aanzien van de beoordeling van innovatieve methoden voor verwijdering van asbest en het opnemen van deze methoden in het risicoclassificatiesysteem SMA-rt;</text:p>
              <text:p text:style-name="bezwaarschrift_al">verzoekt de regering te kiezen voor een risico- en datagestuurde invulling van het risicoclassificatiesysteem SMA-rt en TNO daarbij een centrale rol te geven;</text:p>
              <text:p text:style-name="bezwaarschrift_al">verzoekt de regering tevens in aansluiting hierop TNO in het Validatie- en Innovatiepunt (VIP) een centrale rol te geven bij de beoordeling van nieuwe methoden en maatregelen, waarbij TNO een zwaarwegend advies aan de staatssecretaris opstelt op basis van de geleverde data en methodebeschrijving en na inhoudelijke consultatie van de pool van experts in het VIP,</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883-380" xlink:type="simple">380</text:a>, was nr. 379 (<text:a xlink:href="kst-25883-380" xlink:type="simple">2588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Weyenberg c.s. (<text:a xlink:href="kst-25883-376" xlink:type="simple">25883</text:a>, nr. <text:a xlink:href="kst-25883-376" xlink:type="simple">37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Weyenberg.</text:p>
            <text:p text:style-name="handelingen_al-groep_bottom"/>
          </text:section>
          <text:p text:style-name="handelingen_tekst_bottom"/>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Voorzitter, normaal doe ik dit niet, maar deze motie was ontraden. Het doel van de motie is juist dat de staatssecretaris niet nog een paar maanden gaat studeren, maar nu de wet gaat wijzigen. Dus ik zou graag binnen een week horen hoe het kabinet de motie gaat uit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tweemaal nader gewijzigde motie-Van Haga c.s. (<text:a xlink:href="kst-25883-380" xlink:type="simple">25883</text:a>, nr. <text:a xlink:href="kst-25883-380" xlink:type="simple">380</text:a>, was nr. 37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NK, de SGP, het CDA, de ChristenUnie, de PVV, FvD en Van Haga voor deze tweemaal nader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19</meta:user-defined>
    <meta:user-defined meta:name="DC.title">Stemmingen moties Gezond en veilig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76</meta:user-defined>
    <meta:user-defined meta:name="OVERHEIDop.behandeldDossier">25883;377</meta:user-defined>
    <meta:user-defined meta:name="OVERHEIDop.behandeldDossier">25883;380</meta:user-defined>
    <meta:user-defined meta:name="OVERHEID.TaxonomieBeleidsagenda/OVERHEID.category">Werk | Arbeidsvoorwaarden</meta:user-defined>
    <meta:user-defined meta:name="DCTERMS.W3CDTF/OVERHEIDop.datumVergadering">2020-03-10</meta:user-defined>
    <meta:user-defined meta:name="OVERHEIDop.handelingenItemNummer">19</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