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en moties Ontwikkelingen rondom verspreiding coronavirus</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ontwikkelingen rondom de verspreiding van het coronaviru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Hijink over garanderen van voldoende beschermende middelen voor zorgverleners (<text:a xlink:href="kst-25295-105" xlink:type="simple">25295</text:a>, nr. <text:a xlink:href="kst-25295-105" xlink:type="simple">105</text:a>);</text:p>
              </text:list-item>
              <text:list-item text:style-override="id1-2-1-3-3-1-2">
                <text:number>-</text:number>
                <text:p text:style-name="handelingen_al">de motie-Hijink over een noodscenario voor eventuele medicijntekorten (<text:a xlink:href="kst-25295-106" xlink:type="simple">25295</text:a>, nr. <text:a xlink:href="kst-25295-106" xlink:type="simple">106</text:a>);</text:p>
              </text:list-item>
              <text:list-item text:style-override="id1-2-1-3-3-1-3">
                <text:number>-</text:number>
                <text:p text:style-name="handelingen_al">de motie-Hijink over maatregelen om te voorkomen dat ziekenhuizen in liquiditeitsproblemen terechtkomen (<text:a xlink:href="kst-25295-107" xlink:type="simple">25295</text:a>, nr. <text:a xlink:href="kst-25295-107" xlink:type="simple">107</text:a>);</text:p>
              </text:list-item>
              <text:list-item text:style-override="id1-2-1-3-3-1-4">
                <text:number>-</text:number>
                <text:p text:style-name="handelingen_al">de motie-Jansen/Wilders over verbieden van personenvluchten uit grote risicogebieden (<text:a xlink:href="kst-25295-108" xlink:type="simple">25295</text:a>, nr. <text:a xlink:href="kst-25295-108" xlink:type="simple">108</text:a>);</text:p>
              </text:list-item>
              <text:list-item text:style-override="id1-2-1-3-3-1-5">
                <text:number>-</text:number>
                <text:p text:style-name="handelingen_al">de motie-Jansen over een meldplicht voor iedereen die terugkeert uit een groot risicogebied (<text:a xlink:href="kst-25295-109" xlink:type="simple">25295</text:a>, nr. <text:a xlink:href="kst-25295-109" xlink:type="simple">109</text:a>);</text:p>
              </text:list-item>
              <text:list-item text:style-override="id1-2-1-3-3-1-6">
                <text:number>-</text:number>
                <text:p text:style-name="handelingen_al">de motie-Jansen over uitwerken van meerdere scenario's met bijbehorend stappenplan (<text:a xlink:href="kst-25295-110" xlink:type="simple">25295</text:a>, nr. <text:a xlink:href="kst-25295-110" xlink:type="simple">110</text:a>);</text:p>
              </text:list-item>
              <text:list-item text:style-override="id1-2-1-3-3-1-7">
                <text:number>-</text:number>
                <text:p text:style-name="handelingen_al">de motie-Van den Berg over toelichten waarom aanvullende reismaatregelen wel of niet worden genomen (<text:a xlink:href="kst-25295-111" xlink:type="simple">25295</text:a>, nr. <text:a xlink:href="kst-25295-111" xlink:type="simple">111</text:a>);</text:p>
              </text:list-item>
              <text:list-item text:style-override="id1-2-1-3-3-1-8">
                <text:number>-</text:number>
                <text:p text:style-name="handelingen_al">de motie-Van den Berg/Palland over geschikte instrumenten inzetbaar maken voor bedrijven (<text:a xlink:href="kst-25295-112" xlink:type="simple">25295</text:a>, nr. <text:a xlink:href="kst-25295-112" xlink:type="simple">112</text:a>);</text:p>
              </text:list-item>
              <text:list-item text:style-override="id1-2-1-3-3-1-9">
                <text:number>-</text:number>
                <text:p text:style-name="handelingen_al">de motie-Van Esch over aanscherpen van de adviezen over het coronavirus (<text:a xlink:href="kst-25295-113" xlink:type="simple">25295</text:a>, nr. <text:a xlink:href="kst-25295-113" xlink:type="simple">113</text:a>);</text:p>
              </text:list-item>
              <text:list-item text:style-override="id1-2-1-3-3-1-10">
                <text:number>-</text:number>
                <text:p text:style-name="handelingen_al">de motie-Renkema over een onafhankelijk extern onderzoek naar de Gemeentelijke Gezondheidsdiensten in alle 25 GGD-regio's (<text:a xlink:href="kst-25295-114" xlink:type="simple">25295</text:a>, nr. <text:a xlink:href="kst-25295-114" xlink:type="simple">114</text:a>);</text:p>
              </text:list-item>
              <text:list-item text:style-override="id1-2-1-3-3-1-11">
                <text:number>-</text:number>
                <text:p text:style-name="handelingen_al">de motie-Dik-Faber/Diertens over eenduidige, begrijpelijke en toegankelijke informatie voor alle inwoners van Nederland (<text:a xlink:href="kst-25295-115" xlink:type="simple">25295</text:a>, nr. <text:a xlink:href="kst-25295-115" xlink:type="simple">115</text:a>);</text:p>
              </text:list-item>
              <text:list-item text:style-override="id1-2-1-3-3-1-12">
                <text:number>-</text:number>
                <text:p text:style-name="handelingen_al">de motie-Diertens c.s. over eenduidige informatie vanuit de overheid (<text:a xlink:href="kst-25295-116" xlink:type="simple">25295</text:a>, nr. <text:a xlink:href="kst-25295-116" xlink:type="simple">116</text:a>);</text:p>
              </text:list-item>
              <text:list-item text:style-override="id1-2-1-3-3-1-13">
                <text:number>-</text:number>
                <text:p text:style-name="handelingen_al">de motie-Ploumen over de Kamer uitgebreid informeren over de verantwoordelijkheidsverdeling en beslissingsbevoegdheid (<text:a xlink:href="kst-25295-117" xlink:type="simple">25295</text:a>, nr. <text:a xlink:href="kst-25295-117" xlink:type="simple">117</text:a>);</text:p>
              </text:list-item>
              <text:list-item text:style-override="id1-2-1-3-3-1-14">
                <text:number>-</text:number>
                <text:p text:style-name="handelingen_al">de motie-Sazias over verpleeghuisbewoners met het coronavirus niet behandelen in het verpleeghuis (<text:a xlink:href="kst-25295-118" xlink:type="simple">25295</text:a>, nr. <text:a xlink:href="kst-25295-118" xlink:type="simple">11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5 maart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mevrouw Van Esch stel ik voor haar motie (25295, nr. 113)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Sazias (<text:a xlink:href="kst-25295-118" xlink:type="simple">25295</text:a>, nr. <text:a xlink:href="kst-25295-118" xlink:type="simple">118</text:a>) is in die zin gewijzigd dat zij thans is ondertekend door de leden Sazias en Hijink, en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er plannen zijn om verpleeghuisbewoners die zijn besmet met het coronavirus in het verpleeghuis te verzorgen;</text:p>
              <text:p text:style-name="bezwaarschrift_al">overwegende dat het coronavirus juist fataal kan aflopen bij kwetsbare ouderen;</text:p>
              <text:p text:style-name="bezwaarschrift_al">overwegende dat het niet duidelijk is of verpleeghuizen voldoende zijn toegerust om kwetsbare patiënten op te vangen en de andere bewoners te beschermen;</text:p>
              <text:p text:style-name="bezwaarschrift_al">verzoekt de regering alles op alles te zetten om verpleeghuizen zonder isolatiefaciliteit zo veel mogelijk coronavrij te houden en in het geval van besmetting met het coronavirus zo veel mogelijk mensen buiten het verpleeghuis te behandelen en hierover met de verpleeghuissector in overleg te treden,</text:p>
              <text:p text:style-name="bezwaarschrift_al">en gaat over tot de orde van de dag.</text:p>
            </text:section>
            <text:section text:name="al-groep_id1-2-1-6-2-3" text:style-name="handelingen_al-groep">
              <text:p text:style-name="handelingen_al">Naar mij blijkt, wordt de indiening ervan voldoende ondersteund.</text:p>
              <text:p text:style-name="handelingen_al-groep_bottom"/>
            </text:section>
            <text:section text:name="al-groep_id1-2-1-6-2-4" text:style-name="handelingen_al-groep">
              <text:p text:style-name="handelingen_al">Zij krijgt nr. <text:a xlink:href="kst-25295-121" xlink:type="simple">121</text:a>, was nr. 118 (<text:a xlink:href="kst-25295-121" xlink:type="simple">25295</text:a>).</text:p>
              <text:p text:style-name="handelingen_al-groep_bottom"/>
            </text:section>
            <text:section text:name="al-groep_id1-2-1-6-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Hijink (<text:a xlink:href="kst-25295-105" xlink:type="simple">25295</text:a>, nr. <text:a xlink:href="kst-25295-105" xlink:type="simple">105</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A, GroenLinks, de PvdD, DENK, Van Kooten-Arissen, 50PLUS, de SGP, de PVV, FvD en Van Haga voor deze motie hebben gestemd en de leden van de overige fracties ertegen, zodat de uitslag bij handopsteken niet kan worden vastgesteld.</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Meneer Hijink.</text:p>
            <text:p text:style-name="handelingen_al-groep_bottom"/>
          </text:section>
          <text:p text:style-name="handelingen_tekst_bottom"/>
        </text:section>
        <text:section text:name="spreekbeurt_id1-2-1-10">
          <text:p><text:span text:style-name="voorvoegsels">De heer</text:span> <text:span text:style-name="naam"><text:span text:style-name="achternaam">Hijink</text:span></text:span> (<text:span text:style-name="politiek">SP</text:span>):</text:p>
          <text:section text:name="tekst_id1-2-1-10-2" text:style-name="handelingen_tekst">
            <text:section text:name="al-groep_id1-2-1-10-2-1" text:style-name="handelingen_al-groep">
              <text:p text:style-name="handelingen_al">Het punt is dat we deze motie eigenlijk niet kunnen aanhouden. Dat is een beetje mijn dilemma, dus we gaan maar stemm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 doen we dat. We gaan hoofdelijk stem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Hijink (<text:a xlink:href="kst-25295-105" xlink:type="simple">25295</text:a>, nr. <text:a xlink:href="kst-25295-105" xlink:type="simple">105</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Vóór stemmen de leden: Ellemeet, Van Esch, De Graaf, Graus, Van Haga, Helder, Hiddema, Hijink, Van den Hul, Jansen, Karabulut, Van Kent, Klaver, Van Kooten-Arissen, Kops, Kröger, Krol, Kuzu, Kwint, Laçin, Van der Lee, Leijten, Maeijer, Markuszower, Moorlag, Edgar Mulder, Nijboer, Van Otterloo, Öztürk, Özütok, Ploumen, Van Raak, Van Raan, Renkema, De Roon, Sazias, Smeulders, Van der Staaij, Stoffer, Wassenberg, Van Weerdenburg, Westerveld, Wilders, Van Aalst, Alkaya, Arib, Asscher, Baudet, Beckerman, Beertema, Van den Berge, Bisschop, Martin Bosma, Van Brenk, Bromet, Tony van Dijck, Emiel van Dijk, Jasper van Dijk en Diks.</text:p>
            <text:p text:style-name="handelingen_al-groep_bottom"/>
          </text:section>
          <text:section text:name="al-groep_id1-2-1-13-2" text:style-name="handelingen_al-groep">
            <text:p text:style-name="handelingen_al">Tegen stemmen de leden: El Yassini, Geluk-Poortvliet, Van Gent, Geurts, Van der Graaf, De Groot, Groothuizen, Harbers, Rudmer Heerema, Pieter Heerma, Van Helvert, Hermans, Jetten, Koerhuis, Koopmans, Kuik, Laan-Geselschap, Van der Linde, Lodders, Von Martels, Van Meenen, Middendorp, Van der Molen, Agnes Mulder, Anne Mulder, Palland, Paternotte, Peters, Postma, Regterschot, Rog, Ronnes, Schonis, Segers, Sienot, Sjoerdsma, Slootweg, Smals, Sneller, Tellegen, Tielen, Veldman, Verhoeven, Voordewind, Aukje de Vries, Weverling, Van Weyenberg, Wiersma, Van Wijngaarden, Wörsdörfer, Yeşilgöz-Zegerius, Ziengs, Amhaouch, Becker, Belhaj, Van den Berg, Van Beukering-Huijbregts, Den Boer, Van den Bosch, Bosman, Bouali, Bruins, Van Dam, Diertens, Remco Dijkstra en Dik-Faber.</text:p>
            <text:p text:style-name="handelingen_al-groep_bottom"/>
          </text:section>
          <text:section text:name="al-groep_id1-2-1-13-3" text:style-name="handelingen_al-groep">
            <text:p text:style-name="handelingen_al">De <text:span text:style-name="nadrukvet">voorzitter</text:span>:</text:p>
            <text:p text:style-name="handelingen_al">Ik constateer dat deze motie met 59 stemmen voor en 66 stemmen tegen is verworp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Hijink (<text:a xlink:href="kst-25295-106" xlink:type="simple">25295</text:a>, nr. <text:a xlink:href="kst-25295-106" xlink:type="simple">106</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Hijink (<text:a xlink:href="kst-25295-107" xlink:type="simple">25295</text:a>, nr. <text:a xlink:href="kst-25295-107" xlink:type="simple">107</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de PvdA, GroenLinks, de PvdD, DENK, Van Kooten-Arissen, 50PLUS,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Jansen/Wilders (<text:a xlink:href="kst-25295-108" xlink:type="simple">25295</text:a>, nr. <text:a xlink:href="kst-25295-108" xlink:type="simple">108</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de PVV en FvD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Jansen (<text:a xlink:href="kst-25295-109" xlink:type="simple">25295</text:a>, nr. <text:a xlink:href="kst-25295-109" xlink:type="simple">109</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PVV en FvD voor deze motie hebben gestemd en de leden van de overige fracties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Jansen (<text:a xlink:href="kst-25295-110" xlink:type="simple">25295</text:a>, nr. <text:a xlink:href="kst-25295-110" xlink:type="simple">110</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Van den Berg (<text:a xlink:href="kst-25295-111" xlink:type="simple">25295</text:a>, nr. <text:a xlink:href="kst-25295-111" xlink:type="simple">111</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Van den Berg/Palland (<text:a xlink:href="kst-25295-112" xlink:type="simple">25295</text:a>, nr. <text:a xlink:href="kst-25295-112" xlink:type="simple">112</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Renkema (<text:a xlink:href="kst-25295-114" xlink:type="simple">25295</text:a>, nr. <text:a xlink:href="kst-25295-114" xlink:type="simple">114</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Dik-Faber/Diertens (<text:a xlink:href="kst-25295-115" xlink:type="simple">25295</text:a>, nr. <text:a xlink:href="kst-25295-115" xlink:type="simple">115</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Diertens c.s. (<text:a xlink:href="kst-25295-116" xlink:type="simple">25295</text:a>, nr. <text:a xlink:href="kst-25295-116" xlink:type="simple">116</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Ploumen (<text:a xlink:href="kst-25295-117" xlink:type="simple">25295</text:a>, nr. <text:a xlink:href="kst-25295-117" xlink:type="simple">117</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gewijzigde motie-Sazias/Hijink (<text:a xlink:href="kst-25295-121" xlink:type="simple">25295</text:a>, nr. <text:a xlink:href="kst-25295-121" xlink:type="simple">121</text:a>, was nr. 118).</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de SP, GroenLinks, de PvdD, DENK, Van Kooten-Arissen, 50PLUS, de SGP, de PVV en FvD voor deze gewijzigd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1</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61-18</meta:user-defined>
    <meta:user-defined meta:name="DC.title">Stemmingen moties Ontwikkelingen rondom verspreiding coronaviru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4-14</meta:user-defined>
    <meta:user-defined meta:name="DCTERMS.W3CDTF/DCTERMS.issued">2020-03-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105</meta:user-defined>
    <meta:user-defined meta:name="OVERHEIDop.behandeldDossier">25295;106</meta:user-defined>
    <meta:user-defined meta:name="OVERHEIDop.behandeldDossier">25295;107</meta:user-defined>
    <meta:user-defined meta:name="OVERHEIDop.behandeldDossier">25295;108</meta:user-defined>
    <meta:user-defined meta:name="OVERHEIDop.behandeldDossier">25295;109</meta:user-defined>
    <meta:user-defined meta:name="OVERHEIDop.behandeldDossier">25295;110</meta:user-defined>
    <meta:user-defined meta:name="OVERHEIDop.behandeldDossier">25295;111</meta:user-defined>
    <meta:user-defined meta:name="OVERHEIDop.behandeldDossier">25295;112</meta:user-defined>
    <meta:user-defined meta:name="OVERHEIDop.behandeldDossier">25295;113</meta:user-defined>
    <meta:user-defined meta:name="OVERHEIDop.behandeldDossier">25295;114</meta:user-defined>
    <meta:user-defined meta:name="OVERHEIDop.behandeldDossier">25295;115</meta:user-defined>
    <meta:user-defined meta:name="OVERHEIDop.behandeldDossier">25295;116</meta:user-defined>
    <meta:user-defined meta:name="OVERHEIDop.behandeldDossier">25295;117</meta:user-defined>
    <meta:user-defined meta:name="OVERHEIDop.behandeldDossier">25295;118</meta:user-defined>
    <meta:user-defined meta:name="OVERHEIDop.behandeldDossier">25295;113</meta:user-defined>
    <meta:user-defined meta:name="OVERHEIDop.behandeldDossier">25295;121</meta:user-defined>
    <meta:user-defined meta:name="OVERHEID.TaxonomieBeleidsagenda/OVERHEID.category">Zorg en gezondheid | Gezondheidsrisico's</meta:user-defined>
    <meta:user-defined meta:name="DCTERMS.W3CDTF/OVERHEIDop.datumVergadering">2020-03-10</meta:user-defined>
    <meta:user-defined meta:name="OVERHEIDop.handelingenItemNummer">18</meta:user-defined>
    <meta:user-defined meta:name="OVERHEIDop.publicationIssue">61</meta:user-defined>
    <meta:user-defined meta:name="OVERHEIDop.publicationName">Handelingen</meta:user-defined>
    <meta:user-defined meta:name="OVERHEIDop.vergaderjaar">2019-2020</meta:user-defined>
    <meta:user-defined meta:name="OVERHEIDop.versieInformatie"/>
  </office:meta>
</office:document-meta>
</file>