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Verpleeghuiszor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Verpleeghuiszor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erstens over overleg over het structureel financieren van initiatieven als het MESO-concept (<text:a xlink:href="kst-31765-481" xlink:type="simple">31765</text:a>, nr. <text:a xlink:href="kst-31765-481" xlink:type="simple">481</text:a>);</text:p>
              </text:list-item>
              <text:list-item text:style-override="id1-2-1-3-3-1-2">
                <text:number>-</text:number>
                <text:p text:style-name="handelingen_al">de motie-Van Gerven/Hijink over het openstellen van de Wlz voor ouderen met een lichte zorgbehoefte (<text:a xlink:href="kst-31765-482" xlink:type="simple">31765</text:a>, nr. <text:a xlink:href="kst-31765-482" xlink:type="simple">482</text:a>);</text:p>
              </text:list-item>
              <text:list-item text:style-override="id1-2-1-3-3-1-3">
                <text:number>-</text:number>
                <text:p text:style-name="handelingen_al">de motie-Laan-Geselschap/Sazias over het uitbreiden van artikel 3.1.2 van de Wlz naar broers en zussen met een indicatie (<text:a xlink:href="kst-31765-483" xlink:type="simple">31765</text:a>, nr. <text:a xlink:href="kst-31765-483" xlink:type="simple">483</text:a>);</text:p>
              </text:list-item>
              <text:list-item text:style-override="id1-2-1-3-3-1-4">
                <text:number>-</text:number>
                <text:p text:style-name="handelingen_al">de motie-Bergkamp c.s. over onderzoek naar de effecten van de tariefdaling op het zorgaanbod (<text:a xlink:href="kst-31765-486" xlink:type="simple">31765</text:a>, nr. <text:a xlink:href="kst-31765-486" xlink:type="simple">486</text:a>);</text:p>
              </text:list-item>
              <text:list-item text:style-override="id1-2-1-3-3-1-5">
                <text:number>-</text:number>
                <text:p text:style-name="handelingen_al">de motie-Sazias over het zo optimaal mogelijk laten verlopen van verplichte verhuizingen (<text:a xlink:href="kst-31765-487" xlink:type="simple">31765</text:a>, nr. <text:a xlink:href="kst-31765-487" xlink:type="simple">48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erstens (<text:a xlink:href="kst-31765-481" xlink:type="simple">31765</text:a>, nr. <text:a xlink:href="kst-31765-481" xlink:type="simple">48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Gerven/Hijink (<text:a xlink:href="kst-31765-482" xlink:type="simple">31765</text:a>, nr. <text:a xlink:href="kst-31765-482" xlink:type="simple">48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Laan-Geselschap/Sazias (<text:a xlink:href="kst-31765-483" xlink:type="simple">31765</text:a>, nr. <text:a xlink:href="kst-31765-483" xlink:type="simple">48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rgkamp c.s. (<text:a xlink:href="kst-31765-486" xlink:type="simple">31765</text:a>, nr. <text:a xlink:href="kst-31765-486" xlink:type="simple">486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azias (<text:a xlink:href="kst-31765-487" xlink:type="simple">31765</text:a>, nr. <text:a xlink:href="kst-31765-487" xlink:type="simple">487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16</meta:user-defined>
    <meta:user-defined meta:name="DC.title">Stemmingen moties Verpleeghui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481</meta:user-defined>
    <meta:user-defined meta:name="OVERHEIDop.behandeldDossier">31765;482</meta:user-defined>
    <meta:user-defined meta:name="OVERHEIDop.behandeldDossier">31765;483</meta:user-defined>
    <meta:user-defined meta:name="OVERHEIDop.behandeldDossier">31765;486</meta:user-defined>
    <meta:user-defined meta:name="OVERHEIDop.behandeldDossier">31765;487</meta:user-defined>
    <meta:user-defined meta:name="OVERHEID.TaxonomieBeleidsagenda/OVERHEID.category">Zorg en gezondheid | Ouderen</meta:user-defined>
    <meta:user-defined meta:name="DCTERMS.W3CDTF/OVERHEIDop.datumVergadering">2020-03-10</meta:user-defined>
    <meta:user-defined meta:name="OVERHEIDop.handelingenItemNummer">16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