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moties Medisch zorglandschap</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Medisch zorglandschap</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Gerven over een normconsult van vijftien minuten in de huisartsenzorg (<text:a xlink:href="kst-32620-248" xlink:type="simple">32620</text:a>, nr. <text:a xlink:href="kst-32620-248" xlink:type="simple">248</text:a>);</text:p>
              </text:list-item>
              <text:list-item text:style-override="id1-2-1-3-3-1-2">
                <text:number>-</text:number>
                <text:p text:style-name="handelingen_al">de motie-Van Gerven over de zorgplicht van zorgverzekeraars opdat verzekerden altijd een huisarts hebben (<text:a xlink:href="kst-32620-249" xlink:type="simple">32620</text:a>, nr. <text:a xlink:href="kst-32620-249" xlink:type="simple">249</text:a>);</text:p>
              </text:list-item>
              <text:list-item text:style-override="id1-2-1-3-3-1-3">
                <text:number>-</text:number>
                <text:p text:style-name="handelingen_al">de motie-Sazias over het beter toegankelijk maken van informatie over welk ziekenhuis het beste is voor welke ingreep (<text:a xlink:href="kst-32620-252" xlink:type="simple">32620</text:a>, nr. <text:a xlink:href="kst-32620-252" xlink:type="simple">252</text:a>);</text:p>
              </text:list-item>
              <text:list-item text:style-override="id1-2-1-3-3-1-4">
                <text:number>-</text:number>
                <text:p text:style-name="handelingen_al">de motie-Veldman over het in kaart brengen van zorg bij het opstellen van de regiobeelden (<text:a xlink:href="kst-32620-253" xlink:type="simple">32620</text:a>, nr. <text:a xlink:href="kst-32620-253" xlink:type="simple">253</text:a>);</text:p>
              </text:list-item>
              <text:list-item text:style-override="id1-2-1-3-3-1-5">
                <text:number>-</text:number>
                <text:p text:style-name="handelingen_al">de motie-Bergkamp/Veldman over het bevorderen van de levensloopbestendigheid van woningen (<text:a xlink:href="kst-32620-254" xlink:type="simple">32620</text:a>, nr. <text:a xlink:href="kst-32620-254" xlink:type="simple">254</text:a>);</text:p>
              </text:list-item>
              <text:list-item text:style-override="id1-2-1-3-3-1-6">
                <text:number>-</text:number>
                <text:p text:style-name="handelingen_al">de motie-Bergkamp/Veldman over overleg over de capaciteit en de financieringswijze voor tijdelijk verblijf (<text:a xlink:href="kst-32620-255" xlink:type="simple">32620</text:a>, nr. <text:a xlink:href="kst-32620-255" xlink:type="simple">25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4 maart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Sazias (32620, nr. 252) is in die zin gewijzigd dat zij thans is ondertekend door de leden Sazias en Veldman. Naar mij blijkt, wordt de indiening ervan voldoende ondersteund.</text:p>
              <text:p text:style-name="handelingen_al-groep_bottom"/>
            </text:section>
            <text:section text:name="al-groep_id1-2-1-5-2-2" text:style-name="handelingen_al-groep">
              <text:p text:style-name="handelingen_al">Zij krijgt nr. <text:a xlink:href="kst-32620-256" xlink:type="simple">256</text:a>, was nr. 252 (<text:a xlink:href="kst-32620-256" xlink:type="simple">32620</text:a>).</text:p>
              <text:p text:style-name="handelingen_al-groep_bottom"/>
            </text:section>
            <text:section text:name="al-groep_id1-2-1-5-2-3"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Gerven (<text:a xlink:href="kst-32620-248" xlink:type="simple">32620</text:a>, nr. <text:a xlink:href="kst-32620-248" xlink:type="simple">248</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 PvdA, GroenLinks, de PvdD, DENK, Van Kooten-Arissen, 50PLUS,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an Gerven (<text:a xlink:href="kst-32620-249" xlink:type="simple">32620</text:a>, nr. <text:a xlink:href="kst-32620-249" xlink:type="simple">249</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En dan is de heer Van Gerven er niet om dat mee te maken, maar goed.</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gewijzigde motie-Sazias/Veldman (<text:a xlink:href="kst-32620-256" xlink:type="simple">32620</text:a>, nr. <text:a xlink:href="kst-32620-256" xlink:type="simple">256</text:a>, was nr. 252).</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Veldman (<text:a xlink:href="kst-32620-253" xlink:type="simple">32620</text:a>, nr. <text:a xlink:href="kst-32620-253" xlink:type="simple">253</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PvdA, GroenLinks, DENK, 50PLUS, D66, de VVD, de SGP, het CDA, de ChristenUnie, FvD en Van Haga voor deze motie hebben gestemd en de leden van de overige fracties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Bergkamp/Veldman (<text:a xlink:href="kst-32620-254" xlink:type="simple">32620</text:a>, nr. <text:a xlink:href="kst-32620-254" xlink:type="simple">254</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Bergkamp/Veldman (<text:a xlink:href="kst-32620-255" xlink:type="simple">32620</text:a>, nr. <text:a xlink:href="kst-32620-255" xlink:type="simple">255</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ze motie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1</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61-14</meta:user-defined>
    <meta:user-defined meta:name="DC.title">Stemmingen moties Medisch zorglandschap</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4-14</meta:user-defined>
    <meta:user-defined meta:name="DCTERMS.W3CDTF/DCTERMS.issued">2020-03-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20;248</meta:user-defined>
    <meta:user-defined meta:name="OVERHEIDop.behandeldDossier">32620;249</meta:user-defined>
    <meta:user-defined meta:name="OVERHEIDop.behandeldDossier">32620;252</meta:user-defined>
    <meta:user-defined meta:name="OVERHEIDop.behandeldDossier">32620;253</meta:user-defined>
    <meta:user-defined meta:name="OVERHEIDop.behandeldDossier">32620;254</meta:user-defined>
    <meta:user-defined meta:name="OVERHEIDop.behandeldDossier">32620;255</meta:user-defined>
    <meta:user-defined meta:name="OVERHEIDop.behandeldDossier">32620;256</meta:user-defined>
    <meta:user-defined meta:name="OVERHEID.TaxonomieBeleidsagenda/OVERHEID.category">Zorg en gezondheid | Organisatie en beleid</meta:user-defined>
    <meta:user-defined meta:name="DCTERMS.W3CDTF/OVERHEIDop.datumVergadering">2020-03-10</meta:user-defined>
    <meta:user-defined meta:name="OVERHEIDop.handelingenItemNummer">14</meta:user-defined>
    <meta:user-defined meta:name="OVERHEIDop.publicationIssue">61</meta:user-defined>
    <meta:user-defined meta:name="OVERHEIDop.publicationName">Handelingen</meta:user-defined>
    <meta:user-defined meta:name="OVERHEIDop.vergaderjaar">2019-2020</meta:user-defined>
    <meta:user-defined meta:name="OVERHEIDop.versieInformatie"/>
  </office:meta>
</office:document-meta>
</file>