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motie Voedselveilighei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AO Voedselveiligh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 over hormoonverstorende stoffen op groente en fruit (<text:a xlink:href="kst-26991-565" xlink:type="simple">26991</text:a>, nr. <text:a xlink:href="kst-26991-565" xlink:type="simple">56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assenberg (<text:a xlink:href="kst-26991-565" xlink:type="simple">26991</text:a>, nr. <text:a xlink:href="kst-26991-565" xlink:type="simple">56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13</meta:user-defined>
    <meta:user-defined meta:name="DC.title">Stemming motie Voedsel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991;565</meta:user-defined>
    <meta:user-defined meta:name="OVERHEID.TaxonomieBeleidsagenda/OVERHEID.category">Zorg en gezondheid | Voeding</meta:user-defined>
    <meta:user-defined meta:name="DCTERMS.W3CDTF/OVERHEIDop.datumVergadering">2020-03-10</meta:user-defined>
    <meta:user-defined meta:name="OVERHEIDop.handelingenItemNummer">13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