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Aanpassen van inspectierapport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aanpassen van inspectierappor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Van der Graaf over een grondig extern onderzoek naar de cultuur binnen de ambtelijke top van het ministerie (<text:a xlink:href="kst-28844-205" xlink:type="simple">28844</text:a>, nr. <text:a xlink:href="kst-28844-205" xlink:type="simple">205</text:a>);</text:p>
              </text:list-item>
              <text:list-item text:style-override="id1-2-1-3-3-1-2">
                <text:number>-</text:number>
                <text:p text:style-name="handelingen_al">de motie-Van Nispen/Groothuizen over de uitvoering van de voorstellen voor betere positionering van de inspectie (<text:a xlink:href="kst-28844-207" xlink:type="simple">28844</text:a>, nr. <text:a xlink:href="kst-28844-207" xlink:type="simple">207</text:a>);</text:p>
              </text:list-item>
              <text:list-item text:style-override="id1-2-1-3-3-1-3">
                <text:number>-</text:number>
                <text:p text:style-name="handelingen_al">de motie-Markuszower over vermeende maffiapraktijken op het ministerie van Justitie en Veiligheid (<text:a xlink:href="kst-28844-208" xlink:type="simple">28844</text:a>, nr. <text:a xlink:href="kst-28844-208" xlink:type="simple">208</text:a>);</text:p>
              </text:list-item>
              <text:list-item text:style-override="id1-2-1-3-3-1-4">
                <text:number>-</text:number>
                <text:p text:style-name="handelingen_al">de motie-Van Dam c.s. over aanbevelingen niet voor wederhoor voorleggen aan onderzochte organisaties (<text:a xlink:href="kst-28844-209" xlink:type="simple">28844</text:a>, nr. <text:a xlink:href="kst-28844-209" xlink:type="simple">20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maart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Nispen/Van der Graaf (28844, nr. 205) is in die zin gewijzigd dat zij thans is ondertekend door het lid Van Nispen. Naar mij blijkt, wordt de indiening ervan voldoende ondersteund.</text:p>
              <text:p text:style-name="handelingen_al-groep_bottom"/>
            </text:section>
            <text:section text:name="al-groep_id1-2-1-5-2-2" text:style-name="handelingen_al-groep">
              <text:p text:style-name="handelingen_al">Zij krijgt nr. <text:a xlink:href="kst-28844-212" xlink:type="simple">212</text:a>, was nr. 205 (<text:a xlink:href="kst-28844-212" xlink:type="simple">28844</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Nispen (<text:a xlink:href="kst-28844-212" xlink:type="simple">28844</text:a>, nr. <text:a xlink:href="kst-28844-212" xlink:type="simple">212</text:a>, was nr. 20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50PLUS, de SGP, de PVV, FvD en Van Haga voor deze gewijzigd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et gaat om een motie van de heer Van Nispen. Kan iemand namens de heer Van Nispen even het woord voeren? Ja? De heer Van Raak, namens de heer Van Nispen.</text:p>
            <text:p text:style-name="handelingen_al-groep_bottom"/>
          </text:section>
          <text:p text:style-name="handelingen_tekst_bottom"/>
        </text:section>
        <text:section text:name="spreekbeurt_id1-2-1-9">
          <text:p><text:span text:style-name="voorvoegsels">De heer</text:span> <text:span text:style-name="naam"><text:span text:style-name="achternaam">Van Raak</text:span></text:span> (<text:span text:style-name="politiek">SP</text:span>):</text:p>
          <text:section text:name="tekst_id1-2-1-9-2" text:style-name="handelingen_tekst">
            <text:section text:name="al-groep_id1-2-1-9-2-1" text:style-name="handelingen_al-groep">
              <text:p text:style-name="handelingen_al">De heer Van Nispen wil zijn motie graag even aanhou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Op verzoek van de heer Van Nispen stel ik voor zijn gewijzigde motie (28844, nr. 212, was nr. 205) aan te houden.</text:p>
            <text:p text:style-name="handelingen_al-groep_bottom"/>
          </text:section>
          <text:section text:name="al-groep_id1-2-1-11-2" text:style-name="handelingen_al-groep">
            <text:p text:style-name="handelingen_al">Daartoe wordt beslot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Nispen/Groothuizen (<text:a xlink:href="kst-28844-207" xlink:type="simple">28844</text:a>, nr. <text:a xlink:href="kst-28844-207" xlink:type="simple">20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arkuszower (<text:a xlink:href="kst-28844-208" xlink:type="simple">28844</text:a>, nr. <text:a xlink:href="kst-28844-208" xlink:type="simple">20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am c.s. (<text:a xlink:href="kst-28844-209" xlink:type="simple">28844</text:a>, nr. <text:a xlink:href="kst-28844-209" xlink:type="simple">20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1-12</meta:user-defined>
    <meta:user-defined meta:name="DC.title">Stemmingen moties Aanpassen van inspectierappor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14</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44;205</meta:user-defined>
    <meta:user-defined meta:name="OVERHEIDop.behandeldDossier">28844;207</meta:user-defined>
    <meta:user-defined meta:name="OVERHEIDop.behandeldDossier">28844;208</meta:user-defined>
    <meta:user-defined meta:name="OVERHEIDop.behandeldDossier">28844;209</meta:user-defined>
    <meta:user-defined meta:name="OVERHEIDop.behandeldDossier">28844;212</meta:user-defined>
    <meta:user-defined meta:name="OVERHEIDop.behandeldDossier">28844;212</meta:user-defined>
    <meta:user-defined meta:name="OVERHEID.TaxonomieBeleidsagenda/OVERHEID.category">Openbare orde en veiligheid | Organisatie en beleid</meta:user-defined>
    <meta:user-defined meta:name="DCTERMS.W3CDTF/OVERHEIDop.datumVergadering">2020-03-10</meta:user-defined>
    <meta:user-defined meta:name="OVERHEIDop.handelingenItemNummer">12</meta:user-defined>
    <meta:user-defined meta:name="OVERHEIDop.publicationIssue">61</meta:user-defined>
    <meta:user-defined meta:name="OVERHEIDop.publicationName">Handelingen</meta:user-defined>
    <meta:user-defined meta:name="OVERHEIDop.vergaderjaar">2019-2020</meta:user-defined>
    <meta:user-defined meta:name="OVERHEIDop.versieInformatie"/>
  </office:meta>
</office:document-meta>
</file>