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Wet versterken positie mbo-studen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educatie en beroepsonderwijs en een aantal andere wetten in verband met diverse maatregelen gericht op het versterken van de positie van mbo-studenten (Wet versterken positie mbo-student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e/Kuik over een app voor laagdrempelige melding van stagediscriminatie (<text:a xlink:href="kst-35252-15" xlink:type="simple">35252</text:a>, nr. <text:a xlink:href="kst-35252-15" xlink:type="simple">15</text:a>);</text:p>
              </text:list-item>
              <text:list-item text:style-override="id1-2-1-3-3-1-2">
                <text:number>-</text:number>
                <text:p text:style-name="handelingen_al">de motie-Van den Berge over een keuzedeel waarbinnen zeggenschap een specifiek aandachtsgebied is (<text:a xlink:href="kst-35252-16" xlink:type="simple">35252</text:a>, nr. <text:a xlink:href="kst-35252-16" xlink:type="simple">16</text:a>);</text:p>
              </text:list-item>
              <text:list-item text:style-override="id1-2-1-3-3-1-3">
                <text:number>-</text:number>
                <text:p text:style-name="handelingen_al">de motie-Kuik/Smals over duidelijkheid over de waarde van certificaten, verklaringen en diploma's (<text:a xlink:href="kst-35252-17" xlink:type="simple">35252</text:a>, nr. <text:a xlink:href="kst-35252-17" xlink:type="simple">17</text:a>);</text:p>
              </text:list-item>
              <text:list-item text:style-override="id1-2-1-3-3-1-4">
                <text:number>-</text:number>
                <text:p text:style-name="handelingen_al">de motie-Van Meenen over de bekendheid van de gelijke positie van mbo-studenten vergroten (<text:a xlink:href="kst-35252-18" xlink:type="simple">35252</text:a>, nr. <text:a xlink:href="kst-35252-18" xlink:type="simple">18</text:a>);</text:p>
              </text:list-item>
              <text:list-item text:style-override="id1-2-1-3-3-1-5">
                <text:number>-</text:number>
                <text:p text:style-name="handelingen_al">de motie-Kwint/Van den Hul over het mogelijk maken van zwangerschapsverlof in het hoger onderwijs (<text:a xlink:href="kst-35252-19" xlink:type="simple">35252</text:a>, nr. <text:a xlink:href="kst-35252-19" xlink:type="simple">19</text:a>);</text:p>
              </text:list-item>
              <text:list-item text:style-override="id1-2-1-3-3-1-6">
                <text:number>-</text:number>
                <text:p text:style-name="handelingen_al">de motie-Kwint over het vergoeden van de eigen bijdrage voor kinderopvang voor alle mbo-studenten (<text:a xlink:href="kst-35252-20" xlink:type="simple">35252</text:a>, nr. <text:a xlink:href="kst-35252-20" xlink:type="simple">2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n Berge/Kuik (<text:a xlink:href="kst-35252-15" xlink:type="simple">35252</text:a>, nr. <text:a xlink:href="kst-35252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n Berge (<text:a xlink:href="kst-35252-16" xlink:type="simple">35252</text:a>, nr. <text:a xlink:href="kst-35252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uik/Smals (<text:a xlink:href="kst-35252-17" xlink:type="simple">35252</text:a>, nr. <text:a xlink:href="kst-35252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Meenen (<text:a xlink:href="kst-35252-18" xlink:type="simple">35252</text:a>, nr. <text:a xlink:href="kst-35252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ez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Kwint/Van den Hul (<text:a xlink:href="kst-35252-19" xlink:type="simple">35252</text:a>, nr. <text:a xlink:href="kst-35252-19" xlink:type="simple">19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Kwint (<text:a xlink:href="kst-35252-20" xlink:type="simple">35252</text:a>, nr. <text:a xlink:href="kst-35252-20" xlink:type="simple">20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DENK, Van Kooten-Arissen, 50PLUS, de SGP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10</meta:user-defined>
    <meta:user-defined meta:name="DC.title">Stemmingen moties Wet versterken positie mbo-stud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2;15</meta:user-defined>
    <meta:user-defined meta:name="OVERHEIDop.behandeldDossier">35252;16</meta:user-defined>
    <meta:user-defined meta:name="OVERHEIDop.behandeldDossier">35252;17</meta:user-defined>
    <meta:user-defined meta:name="OVERHEIDop.behandeldDossier">35252;18</meta:user-defined>
    <meta:user-defined meta:name="OVERHEIDop.behandeldDossier">35252;19</meta:user-defined>
    <meta:user-defined meta:name="OVERHEIDop.behandeldDossier">35252;20</meta:user-defined>
    <meta:user-defined meta:name="OVERHEID.TaxonomieBeleidsagenda/OVERHEID.category">Onderwijs en wetenschap | Beroepsonderwijs</meta:user-defined>
    <meta:user-defined meta:name="DCTERMS.W3CDTF/OVERHEIDop.datumVergadering">2020-03-10</meta:user-defined>
    <meta:user-defined meta:name="OVERHEIDop.handelingenItemNummer">10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