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Dinsdag 10 maart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Van Aalst, Alkaya, Amhaouch, Arib, Asscher, Azarkan, Baudet, Becker, Beckerman, Beertema, Belhaj, Van den Berg, Van den Berge, Van Beukering-Huijbregts, Bisschop, Den Boer, Van den Bosch, Martin Bosma, Bosman, Bouali, Van Brenk, Bromet, Bruins, Van Dam, Diertens, Tony van Dijck, Emiel van Dijk, Gijs van Dijk, Jasper van Dijk, Remco Dijkstra, Dik-Faber, Diks, El Yassini, Ellemeet, Van Esch, Geluk-Poortvliet, Van Gent, Geurts, De Graaf, Van der Graaf, Graus, De Groot, Groothuizen, Van Haga, Harbers, Rudmer Heerema, Pieter Heerma, Helder, Van Helvert, Hermans, Hiddema, Hijink, Van den Hul, Jansen, Jetten, Karabulut, Van Kent, Kerstens, Klaver, Koerhuis, Koopmans, Van Kooten-Arissen, Kops, Kröger, Krol, Kuik, Kuiken, Kuzu, Kwint, Laan-Geselschap, Laçin, Van der Lee, Leijten, Van der Linde, Lodders, Maeijer, Markuszower, Von Martels, Van Meenen, Middendorp, Van der Molen, Moorlag, Agnes Mulder, Anne Mulder, Edgar Mulder, Nijboer, Van Ojik, Van Otterloo, Öztürk, Özütok, Palland, Paternotte, Peters, Ploumen, Postma, Van Raak, Van Raan, Regterschot, Renkema, Rog, Ronnes, De Roon, Sazias, Schonis, Segers, Sienot, Sjoerdsma, Slootweg, Smals, Smeulders, Sneller, Snels, Van der Staaij, Stoffer, Tellegen, Tielen,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Blokhuis, staatssecretaris van Volksgezondheid, Welzijn en Sport, mevrouw Broekers-Knol, staatssecretaris van Justitie en Veiligheid, de heer Bruins, minister voor Medische Zorg en Sport, mevrouw Van Engelshoven, minister van Onderwijs, Cultuur en Wetenschap, de heer Rutte, minister-president, minister van Algemene Zaken, mevrouw Van Veldhoven-van der Meer, minister voor Milieu en Wonen,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0 maart 2020. Ik heet iedereen in de zaal, maar ook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