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moties Extra JBZ-Raad d.d. 4 maart 2020 (asiel- en vreemdelingen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Extra JBZ-Raad d.d. 4 maart 2020 (asiel- en vreemdelingen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miel van Dijk/Wilders over geen cent Nederlands belastinggeld meer naar Turkije (<text:a xlink:href="kst-32317-596" xlink:type="simple">32317</text:a>, nr. <text:a xlink:href="kst-32317-596" xlink:type="simple">596</text:a>);</text:p>
              </text:list-item>
              <text:list-item text:style-override="id1-2-1-3-3-1-2">
                <text:number>-</text:number>
                <text:p text:style-name="handelingen_al">de motie-Emiel van Dijk/Wilders over geen enkele gelukszoeker tot Nederland toelaten (<text:a xlink:href="kst-32317-597" xlink:type="simple">32317</text:a>, nr. <text:a xlink:href="kst-32317-597" xlink:type="simple">597</text:a>);</text:p>
              </text:list-item>
              <text:list-item text:style-override="id1-2-1-3-3-1-3">
                <text:number>-</text:number>
                <text:p text:style-name="handelingen_al">de motie-Jasper van Dijk over inwilligen van het Griekse verzoek om maximaal 2.500 alleenstaande minderjarige asielzoekers te herplaatsen (<text:a xlink:href="kst-32317-598" xlink:type="simple">32317</text:a>, nr. <text:a xlink:href="kst-32317-598" xlink:type="simple">598</text:a>);</text:p>
              </text:list-item>
              <text:list-item text:style-override="id1-2-1-3-3-1-4">
                <text:number>-</text:number>
                <text:p text:style-name="handelingen_al">de motie-Hiddema over grenscontroles herintroduceren op basis van artikel 25 Schengengrenscode (<text:a xlink:href="kst-32317-599" xlink:type="simple">32317</text:a>, nr. <text:a xlink:href="kst-32317-599" xlink:type="simple">599</text:a>);</text:p>
              </text:list-item>
              <text:list-item text:style-override="id1-2-1-3-3-1-5">
                <text:number>-</text:number>
                <text:p text:style-name="handelingen_al">de motie-Hiddema over niet veroordelen van de Griekse stap om de mogelijkheid tot het aanvragen van asiel op te schorten (<text:a xlink:href="kst-32317-600" xlink:type="simple">32317</text:a>, nr. <text:a xlink:href="kst-32317-600" xlink:type="simple">600</text:a>);</text:p>
              </text:list-item>
              <text:list-item text:style-override="id1-2-1-3-3-1-6">
                <text:number>-</text:number>
                <text:p text:style-name="handelingen_al">de motie-Hiddema over geen enkele toestemming geven aan het verlenen van financiële EU-steun aan Turkije (<text:a xlink:href="kst-32317-601" xlink:type="simple">32317</text:a>, nr. <text:a xlink:href="kst-32317-601" xlink:type="simple">60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miel van Dijk/Wilders (<text:a xlink:href="kst-32317-596" xlink:type="simple">32317</text:a>, nr. <text:a xlink:href="kst-32317-596" xlink:type="simple">59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Emiel van Dijk/Wilders (<text:a xlink:href="kst-32317-597" xlink:type="simple">32317</text:a>, nr. <text:a xlink:href="kst-32317-597" xlink:type="simple">59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Jasper van Dijk (<text:a xlink:href="kst-32317-598" xlink:type="simple">32317</text:a>, nr. <text:a xlink:href="kst-32317-598" xlink:type="simple">59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heer Baudet.</text:p>
            <text:p text:style-name="handelingen_al-groep_bottom"/>
          </text:section>
          <text:p text:style-name="handelingen_tekst_bottom"/>
        </text:section>
        <text:section text:name="spreekbeurt_id1-2-1-12">
          <text:p><text:span text:style-name="voorvoegsels">De heer</text:span> <text:span text:style-name="naam"><text:span text:style-name="achternaam">Baudet</text:span></text:span> (<text:span text:style-name="politiek">FvD</text:span>):</text:p>
          <text:section text:name="tekst_id1-2-1-12-2" text:style-name="handelingen_tekst">
            <text:section text:name="al-groep_id1-2-1-12-2-1" text:style-name="handelingen_al-groep">
              <text:p text:style-name="handelingen_al">Ik wil graag hoofdelijke stemming aanvragen over de motie op stuk nr. 599 van Hiddema over het opnieuw invoeren van grenscontroles.</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 gaan we hoofdelijk stem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Hiddema (<text:a xlink:href="kst-32317-599" xlink:type="simple">32317</text:a>, nr. <text:a xlink:href="kst-32317-599" xlink:type="simple">599</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Vóór stemmen de leden: Tony van Dijck, Emiel van Dijk, De Graaf, Graus, Van Haga, Helder, Hiddema, Jansen, De Jong, Kops, Maeijer, Markuszower, Edgar Mulder, Van Otterloo, Sazias, Van der Staaij, Stoffer, Van Weerdenburg, Wilders, Van Aalst, Agema, Baudet, Beertema, Bisschop en Martin Bosma.</text:p>
            <text:p text:style-name="handelingen_al-groep_bottom"/>
          </text:section>
          <text:section text:name="al-groep_id1-2-1-15-2" text:style-name="handelingen_al-groep">
            <text:p text:style-name="handelingen_al">Tegen stemmen de leden: Buitenweg, Van Dam, Diertens, Gijs van Dijk, Jasper van Dijk, Pia Dijkstra, Remco Dijkstra, Dik-Faber, Van Eijs, El Yassini, Ellemeet, Futselaar, Geluk-Poortvliet, Van Gent, Van Gerven, Geurts, Van der Graaf, De Groot, Groothuizen, Harbers, Rudmer Heerema, Pieter Heerma, Van Helvert, Hermans, Hijink, Van den Hul, Jetten, Karabulut, Van Kent, Koerhuis, Koopmans, Van Kooten-Arissen, Kuiken, Kuzu, Kwint, Laan-Geselschap, Laçin, Van der Lee, Leijten, Van der Linde, Lodders, Marijnissen, Von Martels, Van Meenen, Middendorp, Van der Molen, Moorlag, Agnes Mulder, Anne Mulder, Nijboer, Nijkerken-de Haan, Van Nispen, Van Ojik, Omtzigt, Öztürk, Özütok, Palland, Paternotte, Peters, Ploumen, Van Raak, Van Raan, Regterschot, Renkema, Rog, Schonis, Segers, Sienot, Slootweg, Smals, Smeulders, Sneller, Snels, Tellegen, Tielen, Van Toorenburg, Veldman, Voordewind, Aukje de Vries, Wassenberg, Westerveld, Weverling, Van Weyenberg, Wiersma, Van Wijngaarden, Wörsdörfer, Van 't Wout, Yeşilgöz-Zegerius, Ziengs, Aartsen, Alkaya, Amhaouch, Arib, Asscher, Azarkan, Becker, Beckerman, Belhaj, Van den Berge, Bergkamp, Van Beukering-Huijbregts, Den Boer, Van den Bosch, Bosman, Bouali, Bromet en Bruins.</text:p>
            <text:p text:style-name="handelingen_al-groep_bottom"/>
          </text:section>
          <text:section text:name="al-groep_id1-2-1-15-3" text:style-name="handelingen_al-groep">
            <text:p text:style-name="handelingen_al">De <text:span text:style-name="nadrukvet">voorzitter</text:span>:</text:p>
            <text:p text:style-name="handelingen_al">Ik constateer dat deze motie met 25 stemmen voor en 107 stemmen tegen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Hiddema (<text:a xlink:href="kst-32317-600" xlink:type="simple">32317</text:a>, nr. <text:a xlink:href="kst-32317-600" xlink:type="simple">60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Hiddema (<text:a xlink:href="kst-32317-601" xlink:type="simple">32317</text:a>, nr. <text:a xlink:href="kst-32317-601" xlink:type="simple">60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aarmee zijn wij aan de het einde gekomen van de stemming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9-5</meta:user-defined>
    <meta:user-defined meta:name="DC.title">Stemmingen moties Extra JBZ-Raad d.d. 4 maart 2020 (asiel- en vreemdeling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4-03</meta:user-defined>
    <meta:user-defined meta:name="DCTERMS.W3CDTF/DCTERMS.issued">2020-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596</meta:user-defined>
    <meta:user-defined meta:name="OVERHEIDop.behandeldDossier">32317;597</meta:user-defined>
    <meta:user-defined meta:name="OVERHEIDop.behandeldDossier">32317;598</meta:user-defined>
    <meta:user-defined meta:name="OVERHEIDop.behandeldDossier">32317;599</meta:user-defined>
    <meta:user-defined meta:name="OVERHEIDop.behandeldDossier">32317;600</meta:user-defined>
    <meta:user-defined meta:name="OVERHEIDop.behandeldDossier">32317;601</meta:user-defined>
    <meta:user-defined meta:name="OVERHEID.TaxonomieBeleidsagenda/OVERHEID.category">Internationaal | Europese zaken</meta:user-defined>
    <meta:user-defined meta:name="DCTERMS.W3CDTF/OVERHEIDop.datumVergadering">2020-03-04</meta:user-defined>
    <meta:user-defined meta:name="OVERHEIDop.handelingenItemNummer">5</meta:user-defined>
    <meta:user-defined meta:name="OVERHEIDop.publicationIssue">59</meta:user-defined>
    <meta:user-defined meta:name="OVERHEIDop.publicationName">Handelingen</meta:user-defined>
    <meta:user-defined meta:name="OVERHEIDop.vergaderjaar">2019-2020</meta:user-defined>
    <meta:user-defined meta:name="OVERHEIDop.versieInformatie"/>
  </office:meta>
</office:document-meta>
</file>