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Zwangerschap en geboort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Zwangerschap en geboor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loumen c.s. over een beter salaris en meer waardering voor kraamverzorgenden (<text:a xlink:href="kst-32279-185" xlink:type="simple">32279</text:a>, nr. <text:a xlink:href="kst-32279-185" xlink:type="simple">1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febr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loumen c.s. (<text:a xlink:href="kst-32279-185" xlink:type="simple">32279</text:a>, nr. <text:a xlink:href="kst-32279-185" xlink:type="simple">18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We kunnen de stemming niet vaststellen. De stemmen staken. Ik kijk u heel vriendelijk aan, mevrouw Ploumen. Dan gaan we hoofdelijk stemmen, want de motie is al een keertje aangehouden.</text:p>
            <text:p text:style-name="handelingen_al-groep_bottom"/>
          </text:section>
          <text:p text:style-name="handelingen_tekst_bottom"/>
        </text:section>
        <text:section text:name="spreekbeurt_id1-2-1-8">
          <text:p><text:span text:style-name="voorvoegsels">Mevrouw</text:span> <text:span text:style-name="naam"><text:span text:style-name="achternaam">Ploumen</text:span></text:span> (<text:span text:style-name="politiek">PvdA</text:span>):</text:p>
          <text:section text:name="tekst_id1-2-1-8-2" text:style-name="handelingen_tekst">
            <text:section text:name="al-groep_id1-2-1-8-2-1" text:style-name="handelingen_al-groep">
              <text:p text:style-name="handelingen_al">Inderdaad, voorzitter, we hebben de motie al een keer aangehouden. Ik hoop er het beste van, in het belang van de kraamverzorgenden. Stem voor, mens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ee, dit is geen stemverklaring, mevrouw Ploumen. Dank u wel. Dan gaan we hoofdelijk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loumen c.s. (<text:a xlink:href="kst-32279-185" xlink:type="simple">32279</text:a>, nr. <text:a xlink:href="kst-32279-185" xlink:type="simple">18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Van Aalst, Agema, Alkaya, Arib, Asscher, Azarkan, Baudet, Beckerman, Beertema, Van den Berge, Bisschop, Van Brenk, Bromet, Buitenweg, Tony van Dijck, Emiel van Dijk, Jasper van Dijk, Diks, Ellemeet, Van Esch, Futselaar, De Graaf, Graus, Van Haga, Helder, Hiddema, Hijink, Van den Hul, Jansen, Karabulut, Kerstens, Klaver, Van Kooten-Arissen, Kops, Kröger, Krol, Kuiken, Kuzu, Kwint, Laçin, Van der Lee, Leijten, Maeijer, Marijnissen, Markuszower, Moorlag, Edgar Mulder, Nijboer, Van Nispen, Van Ojik, Van Otterloo, Öztürk, Özütok, Ploumen, Van Raak, Van Raan, Renkema, Sazias, Van der Staaij, Stoffer, Wassenberg, Van Weerdenburg, Westerveld en Wilders.</text:p>
            <text:p text:style-name="handelingen_al-groep_bottom"/>
          </text:section>
          <text:section text:name="al-groep_id1-2-1-11-2" text:style-name="handelingen_al-groep">
            <text:p text:style-name="handelingen_al">Tegen stemmen de leden: Aartsen, Amhaouch, Becker, Belhaj, Van den Berg, Bergkamp, Van Beukering-Huijbregts, Den Boer, Van den Bosch, Bosman, Bouali, Bruins, Van Dam, Diertens, Pia Dijkstra, Remco Dijkstra, Dik-Faber, Van Eijs, El Yassini, Geluk-Poortvliet, Van Gent, Geurts, Van der Graaf, De Groot, Groothuizen, Harbers, Rudmer Heerema, Pieter Heerma, Van Helvert, Hermans, Jetten, Koerhuis, Kuik, Laan-Geselschap, Van der Linde, Lodders, Von Martels, Van Meenen, Middendorp, Van der Molen, Agnes Mulder, Anne Mulder, Nijkerken-de Haan, Omtzigt, Paternotte, Peters, Postma, Regterschot, Rog, Ronnes, Schonis, Segers, Sienot, Slootweg, Smals, Sneller, Tellegen, Van Toorenburg, Veldman, Verhoeven, Voordewind, Aukje de Vries, Weverling, Van Weyenberg, Wiersma, Van Wijngaarden, Wörsdörfer, Van 't Wout, Yeşilgöz-Zegerius en Ziengs.</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64 stemmen voor en 70 stemmen tegen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aarmee zijn we aan het einde gekomen van de stemmin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21</meta:user-defined>
    <meta:user-defined meta:name="DC.title">Stemming motie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85</meta:user-defined>
    <meta:user-defined meta:name="OVERHEID.TaxonomieBeleidsagenda/OVERHEID.category">Zorg en gezondheid | Organisatie en beleid</meta:user-defined>
    <meta:user-defined meta:name="DCTERMS.W3CDTF/OVERHEIDop.datumVergadering">2020-03-03</meta:user-defined>
    <meta:user-defined meta:name="OVERHEIDop.handelingenItemNummer">21</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