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andere motie Uitbreiding van het rookverbo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Tabaks- en rookwarenwet ter uitbreiding van het rookverbo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uik/Dik-Faber over snelle afbouw van de verkoop van tabaksproducten (<text:a xlink:href="kst-35321-11" xlink:type="simple">35321</text:a>, nr. <text:a xlink:href="kst-35321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febr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uik/Dik-Faber (<text:a xlink:href="kst-35321-11" xlink:type="simple">35321</text:a>, nr. <text:a xlink:href="kst-35321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We stemmen een andere keer over agendapunt 16, de moties ingediend bij het VAO Hulpmiddelenbeleid. De stemming onder agendapunt 17 over een aangehouden motie is vervall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8-20</meta:user-defined>
    <meta:user-defined meta:name="DC.title">Stemming andere motie Uitbreiding van het rookverbo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03</meta:user-defined>
    <meta:user-defined meta:name="DCTERMS.W3CDTF/DCTERMS.issued">2020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21;11</meta:user-defined>
    <meta:user-defined meta:name="OVERHEID.TaxonomieBeleidsagenda/OVERHEID.category">Zorg en gezondheid | Gezondheidsrisico's</meta:user-defined>
    <meta:user-defined meta:name="DCTERMS.W3CDTF/OVERHEIDop.datumVergadering">2020-03-03</meta:user-defined>
    <meta:user-defined meta:name="OVERHEIDop.handelingenItemNummer">20</meta:user-defined>
    <meta:user-defined meta:name="OVERHEIDop.publicationIssue">5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