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Uitbreiding van het rookverbo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Tabaks- en rookwarenwet ter uitbreiding van het rookverbo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nsen over uitstel van wetgeving rond e-sigaret tot onderzoek van het RIVM beschikbaar is (<text:a xlink:href="kst-35321-10" xlink:type="simple">35321</text:a>, nr. <text:a xlink:href="kst-35321-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 vraagt om aanhouding van het wetsvoorstel, zal er eerst worden gestemd over de motie op stuk nr. 10 alvorens er wordt gestemd over het wetsvoorstel en de andere moti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Jansen (<text:a xlink:href="kst-35321-10" xlink:type="simple">35321</text:a>, nr. <text:a xlink:href="kst-35321-10" xlink:type="simple">1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8-18</meta:user-defined>
    <meta:user-defined meta:name="DC.title">Stemming motie Uitbreiding van het rookverbo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03</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21;10</meta:user-defined>
    <meta:user-defined meta:name="OVERHEID.TaxonomieBeleidsagenda/OVERHEID.category">Zorg en gezondheid | Gezondheidsrisico's</meta:user-defined>
    <meta:user-defined meta:name="DCTERMS.W3CDTF/OVERHEIDop.datumVergadering">2020-03-03</meta:user-defined>
    <meta:user-defined meta:name="OVERHEIDop.handelingenItemNummer">18</meta:user-defined>
    <meta:user-defined meta:name="OVERHEIDop.publicationIssue">58</meta:user-defined>
    <meta:user-defined meta:name="OVERHEIDop.publicationName">Handelingen</meta:user-defined>
    <meta:user-defined meta:name="OVERHEIDop.vergaderjaar">2019-2020</meta:user-defined>
    <meta:user-defined meta:name="OVERHEIDop.versieInformatie"/>
  </office:meta>
</office:document-meta>
</file>