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moties Verkeersveilig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Verkeers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ostma c.s. over een passende oplossing voor de groep 75-plussers die in het buitenland wil rijden (<text:a xlink:href="kst-29398-798" xlink:type="simple">29398</text:a>, nr. <text:a xlink:href="kst-29398-798" xlink:type="simple">798</text:a>);</text:p>
              </text:list-item>
              <text:list-item text:style-override="id1-2-1-3-3-1-2">
                <text:number>-</text:number>
                <text:p text:style-name="handelingen_al">de motie-Postma c.s. over de administratieve verlenging ook in het buitenland geaccepteerd krijgen (<text:a xlink:href="kst-29398-799" xlink:type="simple">29398</text:a>, nr. <text:a xlink:href="kst-29398-799" xlink:type="simple">799</text:a>);</text:p>
              </text:list-item>
              <text:list-item text:style-override="id1-2-1-3-3-1-3">
                <text:number>-</text:number>
                <text:p text:style-name="handelingen_al">de motie-Laçin/Sienot over het definitieve toelatingskader voor LEV's in lijn brengen met de Europese richtlijnen (<text:a xlink:href="kst-29398-800" xlink:type="simple">29398</text:a>, nr. <text:a xlink:href="kst-29398-800" xlink:type="simple">800</text:a>);</text:p>
              </text:list-item>
              <text:list-item text:style-override="id1-2-1-3-3-1-4">
                <text:number>-</text:number>
                <text:p text:style-name="handelingen_al">de motie-Van Aalst over het tegengaan van drugsgebruik in het verkeer een prominente plek geven in de voorlichtingscampagnes (<text:a xlink:href="kst-29398-801" xlink:type="simple">29398</text:a>, nr. <text:a xlink:href="kst-29398-801" xlink:type="simple">801</text:a>);</text:p>
              </text:list-item>
              <text:list-item text:style-override="id1-2-1-3-3-1-5">
                <text:number>-</text:number>
                <text:p text:style-name="handelingen_al">de motie-Remco Dijkstra c.s. over een breed onderzoek naar drugs in het verkeer (<text:a xlink:href="kst-29398-804" xlink:type="simple">29398</text:a>, nr. <text:a xlink:href="kst-29398-804" xlink:type="simple">804</text:a>);</text:p>
              </text:list-item>
              <text:list-item text:style-override="id1-2-1-3-3-1-6">
                <text:number>-</text:number>
                <text:p text:style-name="handelingen_al">de motie-Remco Dijkstra c.s. over wegbeheerders wijzen op gevaarlijke situaties voor motorrijders (<text:a xlink:href="kst-29398-805" xlink:type="simple">29398</text:a>, nr. <text:a xlink:href="kst-29398-805" xlink:type="simple">805</text:a>);</text:p>
              </text:list-item>
              <text:list-item text:style-override="id1-2-1-3-3-1-7">
                <text:number>-</text:number>
                <text:p text:style-name="handelingen_al">de motie-Remco Dijkstra/Van Brenk over versneld helpen van 75-plussers die naar het buitenland willen rijden (<text:a xlink:href="kst-29398-806" xlink:type="simple">29398</text:a>, nr. <text:a xlink:href="kst-29398-806" xlink:type="simple">806</text:a>);</text:p>
              </text:list-item>
              <text:list-item text:style-override="id1-2-1-3-3-1-8">
                <text:number>-</text:number>
                <text:p text:style-name="handelingen_al">de motie-Sienot c.s. over duidelijkheid over de toelating van lichte elektrische voertuigen (<text:a xlink:href="kst-29398-807" xlink:type="simple">29398</text:a>, nr. <text:a xlink:href="kst-29398-807" xlink:type="simple">807</text:a>);</text:p>
              </text:list-item>
              <text:list-item text:style-override="id1-2-1-3-3-1-9">
                <text:number>-</text:number>
                <text:p text:style-name="handelingen_al">de motie-Van Brenk over een volwaardig internationaal rijbewijs voor 75-plussers voor één jaar (<text:a xlink:href="kst-29398-808" xlink:type="simple">29398</text:a>, nr. <text:a xlink:href="kst-29398-808" xlink:type="simple">80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februar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Postma verzoekt haar aangehouden motie op stuk nr. 798 alsnog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Van Brenk (<text:a xlink:href="kst-29398-808" xlink:type="simple">29398</text:a>, nr. <text:a xlink:href="kst-29398-808" xlink:type="simple">808</text:a>) is in die zin gewijzigd dat zij thans luidt:</text:p>
              <text:p text:style-name="handelingen_al-groep_bottom"/>
            </text:section>
            <text:section text:name="motie_id1-2-1-6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overwegende dat de administratieve verlenging voor rijbewijzen van 75-plussers alleen geldt binnen Nederland, behoudens enkele zeer specifieke situaties;</text:p>
              <text:p text:style-name="bezwaarschrift_al">overwegende het feit dat maar liefst 85.000 senioren om deze reden niet in het buitenland mogen rijden, en dat dit zeker nog een jaar kan duren;</text:p>
              <text:p text:style-name="bezwaarschrift_al">overwegende het feit dat deze 85.000 mensen door het falen van een overheidsorgaan worden beperkt in hun bewegingsvrijheid: zij kunnen bijvoorbeeld niet met vakantie naar het buitenland, of in het buitenland op familiebezoek of boodschappen doen;</text:p>
              <text:p text:style-name="bezwaarschrift_al">overwegende dat dit onbestaanbaar is;</text:p>
              <text:p text:style-name="bezwaarschrift_al">verzoekt de regering de administratieve verlenging van het rijbewijs van 75-plussers zodanig in te richten dat iedereen die aan alle voorwaarden van de huidige regeling voldoet, een tijdelijk volwaardig, dus internationaal geldig, rijbewijs ontvangt,</text:p>
              <text:p text:style-name="bezwaarschrift_al">en gaat over tot de orde van de dag.</text:p>
            </text:section>
            <text:section text:name="al-groep_id1-2-1-6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6-2-4" text:style-name="handelingen_al-groep">
              <text:p text:style-name="handelingen_al">Zij krijgt nr. <text:a xlink:href="kst-29398-810" xlink:type="simple">810</text:a>, was nr. 808 (<text:a xlink:href="kst-29398-810" xlink:type="simple">29398</text:a>).</text:p>
              <text:p text:style-name="handelingen_al-groep_bottom"/>
            </text:section>
            <text:section text:name="al-groep_id1-2-1-6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ostma c.s. (<text:a xlink:href="kst-29398-798" xlink:type="simple">29398</text:a>, nr. <text:a xlink:href="kst-29398-798" xlink:type="simple">79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, D66, de SGP, het CDA, de ChristenUnie, de PVV, FvD en Van Haga voor deze motie hebben gestemd en de leden van de fractie van de V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Mevrouw Postma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Mevrouw</text:span> <text:span text:style-name="naam"><text:span text:style-name="achternaam">Postma</text:span></text:span> (<text:span text:style-name="politiek">CDA</text:span>):</text:p>
          <text:section text:name="tekst_id1-2-1-10-2" text:style-name="handelingen_tekst">
            <text:section text:name="al-groep_id1-2-1-10-2-1" text:style-name="handelingen_al-groep">
              <text:p text:style-name="handelingen_al">Voorzitter. Nu mijn motie op stuk nr. 798 over de 75-plussers die in het buitenland willen rijden, is aangenomen, verzoek ik de regering binnen twee weken met een brief te komen over hoe die wordt uitgevoerd.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Postma c.s. (<text:a xlink:href="kst-29398-799" xlink:type="simple">29398</text:a>, nr. <text:a xlink:href="kst-29398-799" xlink:type="simple">799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Laçin/Sienot (<text:a xlink:href="kst-29398-800" xlink:type="simple">29398</text:a>, nr. <text:a xlink:href="kst-29398-800" xlink:type="simple">800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Aalst (<text:a xlink:href="kst-29398-801" xlink:type="simple">29398</text:a>, nr. <text:a xlink:href="kst-29398-801" xlink:type="simple">801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Remco Dijkstra c.s. (<text:a xlink:href="kst-29398-804" xlink:type="simple">29398</text:a>, nr. <text:a xlink:href="kst-29398-804" xlink:type="simple">804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Remco Dijkstra c.s. (<text:a xlink:href="kst-29398-805" xlink:type="simple">29398</text:a>, nr. <text:a xlink:href="kst-29398-805" xlink:type="simple">805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Remco Dijkstra/Van Brenk (<text:a xlink:href="kst-29398-806" xlink:type="simple">29398</text:a>, nr. <text:a xlink:href="kst-29398-806" xlink:type="simple">806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Sienot c.s. (<text:a xlink:href="kst-29398-807" xlink:type="simple">29398</text:a>, nr. <text:a xlink:href="kst-29398-807" xlink:type="simple">807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gewijzigde motie-Van Brenk (<text:a xlink:href="kst-29398-810" xlink:type="simple">29398</text:a>, nr. <text:a xlink:href="kst-29398-810" xlink:type="simple">810</text:a>, was nr. 808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D, DENK, Van Kooten-Arissen, 50PLUS, FvD en Van Haga voor deze gewijzigd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8-15</meta:user-defined>
    <meta:user-defined meta:name="DC.title">Stemmingen moties Verkeers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03</meta:user-defined>
    <meta:user-defined meta:name="DCTERMS.W3CDTF/DCTERMS.issued">2020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398;798</meta:user-defined>
    <meta:user-defined meta:name="OVERHEIDop.behandeldDossier">29398;799</meta:user-defined>
    <meta:user-defined meta:name="OVERHEIDop.behandeldDossier">29398;800</meta:user-defined>
    <meta:user-defined meta:name="OVERHEIDop.behandeldDossier">29398;801</meta:user-defined>
    <meta:user-defined meta:name="OVERHEIDop.behandeldDossier">29398;804</meta:user-defined>
    <meta:user-defined meta:name="OVERHEIDop.behandeldDossier">29398;805</meta:user-defined>
    <meta:user-defined meta:name="OVERHEIDop.behandeldDossier">29398;806</meta:user-defined>
    <meta:user-defined meta:name="OVERHEIDop.behandeldDossier">29398;807</meta:user-defined>
    <meta:user-defined meta:name="OVERHEIDop.behandeldDossier">29398;808</meta:user-defined>
    <meta:user-defined meta:name="OVERHEIDop.behandeldDossier">29398;810</meta:user-defined>
    <meta:user-defined meta:name="OVERHEID.TaxonomieBeleidsagenda/OVERHEID.category">Verkeer | Weg</meta:user-defined>
    <meta:user-defined meta:name="DCTERMS.W3CDTF/OVERHEIDop.datumVergadering">2020-03-03</meta:user-defined>
    <meta:user-defined meta:name="OVERHEIDop.handelingenItemNummer">15</meta:user-defined>
    <meta:user-defined meta:name="OVERHEIDop.publicationIssue">5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