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overige moties Voorgenomen verhuizing van de marinierskazerne in Door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voorgenomen verhuizing van de marinierskazerne in Door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iks c.s. over het versterken van de bindingskracht van de provincie Zeeland voor jongeren (<text:a xlink:href="kst-33358-16" xlink:type="simple">33358</text:a>, nr. <text:a xlink:href="kst-33358-16" xlink:type="simple">16</text:a>);</text:p>
              </text:list-item>
              <text:list-item text:style-override="id1-2-1-3-3-1-2">
                <text:number>-</text:number>
                <text:p text:style-name="handelingen_al">de motie-Kerstens c.s. over pas een definitief besluit nemen over het niet verhuizen van de marinierskazerne als er overeenstemming is over compensatie voor Zeeland (<text:a xlink:href="kst-33358-17" xlink:type="simple">33358</text:a>, nr. <text:a xlink:href="kst-33358-17" xlink:type="simple">17</text:a>);</text:p>
              </text:list-item>
              <text:list-item text:style-override="id1-2-1-3-3-1-3">
                <text:number>-</text:number>
                <text:p text:style-name="handelingen_al">de motie-Karabulut c.s. over niet eerder nemen van een definitief besluit dan nadat de compensatie afdoende is geregeld (<text:a xlink:href="kst-33358-18" xlink:type="simple">33358</text:a>, nr. <text:a xlink:href="kst-33358-18" xlink:type="simple">18</text:a>);</text:p>
              </text:list-item>
              <text:list-item text:style-override="id1-2-1-3-3-1-4">
                <text:number>-</text:number>
                <text:p text:style-name="handelingen_al">de motie-Van Helvert c.s. over het niet los van elkaar definitief nemen van de twee voorgenomen besluiten over de marinierskazerne (<text:a xlink:href="kst-33358-19" xlink:type="simple">33358</text:a>, nr. <text:a xlink:href="kst-33358-19" xlink:type="simple">19</text:a>);</text:p>
              </text:list-item>
              <text:list-item text:style-override="id1-2-1-3-3-1-5">
                <text:number>-</text:number>
                <text:p text:style-name="handelingen_al">de motie-Voordewind c.s. over elementen in het compensatiepakket voor Zeeland (<text:a xlink:href="kst-33358-21" xlink:type="simple">33358</text:a>, nr. <text:a xlink:href="kst-33358-21" xlink:type="simple">21</text:a>);</text:p>
              </text:list-item>
              <text:list-item text:style-override="id1-2-1-3-3-1-6">
                <text:number>-</text:number>
                <text:p text:style-name="handelingen_al">de motie-Belhaj c.s. over de Kamer te informeren over de lessen die geleerd kunnen worden voor toekomstige locatiekeuzes van Defensievastgoed (<text:a xlink:href="kst-33358-22" xlink:type="simple">33358</text:a>, nr. <text:a xlink:href="kst-33358-22" xlink:type="simple">22</text:a>);</text:p>
              </text:list-item>
              <text:list-item text:style-override="id1-2-1-3-3-1-7">
                <text:number>-</text:number>
                <text:p text:style-name="handelingen_al">de motie-Bosman c.s. over een ruimhartige compensatie voor Zeeland (<text:a xlink:href="kst-33358-23" xlink:type="simple">33358</text:a>, nr. <text:a xlink:href="kst-33358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Kerstens stel ik voor zijn motie (33358, nr. 1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iks c.s. (<text:a xlink:href="kst-33358-16" xlink:type="simple">33358</text:a>, nr. <text:a xlink:href="kst-33358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arabulut c.s. (<text:a xlink:href="kst-33358-18" xlink:type="simple">33358</text:a>, nr. <text:a xlink:href="kst-33358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Helvert c.s. (<text:a xlink:href="kst-33358-19" xlink:type="simple">33358</text:a>, nr. <text:a xlink:href="kst-33358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oordewind c.s. (<text:a xlink:href="kst-33358-21" xlink:type="simple">33358</text:a>, nr. <text:a xlink:href="kst-33358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elhaj c.s. (<text:a xlink:href="kst-33358-22" xlink:type="simple">33358</text:a>, nr. <text:a xlink:href="kst-33358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Bosman c.s. (<text:a xlink:href="kst-33358-23" xlink:type="simple">33358</text:a>, nr. <text:a xlink:href="kst-33358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14</meta:user-defined>
    <meta:user-defined meta:name="DC.title">Stemmingen overige moties Voorgenomen verhuizing van de marinierskazerne in Door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358;16</meta:user-defined>
    <meta:user-defined meta:name="OVERHEIDop.behandeldDossier">33358;17</meta:user-defined>
    <meta:user-defined meta:name="OVERHEIDop.behandeldDossier">33358;18</meta:user-defined>
    <meta:user-defined meta:name="OVERHEIDop.behandeldDossier">33358;19</meta:user-defined>
    <meta:user-defined meta:name="OVERHEIDop.behandeldDossier">33358;21</meta:user-defined>
    <meta:user-defined meta:name="OVERHEIDop.behandeldDossier">33358;22</meta:user-defined>
    <meta:user-defined meta:name="OVERHEIDop.behandeldDossier">33358;23</meta:user-defined>
    <meta:user-defined meta:name="OVERHEIDop.behandeldDossier">33358;17</meta:user-defined>
    <meta:user-defined meta:name="OVERHEID.TaxonomieBeleidsagenda/OVERHEID.category">Internationaal | Defensie</meta:user-defined>
    <meta:user-defined meta:name="DCTERMS.W3CDTF/OVERHEIDop.datumVergadering">2020-03-03</meta:user-defined>
    <meta:user-defined meta:name="OVERHEIDop.handelingenItemNummer">14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