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Tekort aan woning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tekort aan wo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onnes/Dik-Faber over geen grootschalige bouwlocaties ten koste van kleinschalige nieuwbouw in plattelandsgemeenten (<text:a xlink:href="kst-32847-613" xlink:type="simple">32847</text:a>, nr. <text:a xlink:href="kst-32847-613" xlink:type="simple">613</text:a>);</text:p>
              </text:list-item>
              <text:list-item text:style-override="id1-2-1-3-3-1-2">
                <text:number>-</text:number>
                <text:p text:style-name="handelingen_al">de motie-Ronnes/Koerhuis over de realisatie van minstens 75.000 woningen per jaar (<text:a xlink:href="kst-32847-614" xlink:type="simple">32847</text:a>, nr. <text:a xlink:href="kst-32847-614" xlink:type="simple">614</text:a>);</text:p>
              </text:list-item>
              <text:list-item text:style-override="id1-2-1-3-3-1-3">
                <text:number>-</text:number>
                <text:p text:style-name="handelingen_al">de motie-Ronnes over geen onomkeerbare besluiten over de woningbouw op de locatie Rijnenburg (<text:a xlink:href="kst-32847-615" xlink:type="simple">32847</text:a>, nr. <text:a xlink:href="kst-32847-615" xlink:type="simple">615</text:a>);</text:p>
              </text:list-item>
              <text:list-item text:style-override="id1-2-1-3-3-1-4">
                <text:number>-</text:number>
                <text:p text:style-name="handelingen_al">de motie-Ronnes/Van Eijs over een bijdrage van het Rijksvastgoedbedrijf aan spoedige woningbouw (<text:a xlink:href="kst-32847-616" xlink:type="simple">32847</text:a>, nr. <text:a xlink:href="kst-32847-616" xlink:type="simple">616</text:a>);</text:p>
              </text:list-item>
              <text:list-item text:style-override="id1-2-1-3-3-1-5">
                <text:number>-</text:number>
                <text:p text:style-name="handelingen_al">de motie-Beckerman c.s. over een onafhankelijke commissie onderzoek laten doen naar de huidige woningnood (<text:a xlink:href="kst-32847-617" xlink:type="simple">32847</text:a>, nr. <text:a xlink:href="kst-32847-617" xlink:type="simple">617</text:a>);</text:p>
              </text:list-item>
              <text:list-item text:style-override="id1-2-1-3-3-1-6">
                <text:number>-</text:number>
                <text:p text:style-name="handelingen_al">de motie-Beckerman c.s. over het overnemen van Vestiawoningen door een of meerdere woningcorporaties versnellen (<text:a xlink:href="kst-32847-618" xlink:type="simple">32847</text:a>, nr. <text:a xlink:href="kst-32847-618" xlink:type="simple">618</text:a>);</text:p>
              </text:list-item>
              <text:list-item text:style-override="id1-2-1-3-3-1-7">
                <text:number>-</text:number>
                <text:p text:style-name="handelingen_al">de motie-Nijboer/Ronnes over de terugkeer in een komend kabinet van een minister van Volkshuisvesting, Ruimtelijke Ordening en Milieu (<text:a xlink:href="kst-32847-619" xlink:type="simple">32847</text:a>, nr. <text:a xlink:href="kst-32847-619" xlink:type="simple">619</text:a>);</text:p>
              </text:list-item>
              <text:list-item text:style-override="id1-2-1-3-3-1-8">
                <text:number>-</text:number>
                <text:p text:style-name="handelingen_al">de motie-Nijboer c.s. over het afschaffen van de marktverkenning voor corporaties (<text:a xlink:href="kst-32847-620" xlink:type="simple">32847</text:a>, nr. <text:a xlink:href="kst-32847-620" xlink:type="simple">620</text:a>);</text:p>
              </text:list-item>
              <text:list-item text:style-override="id1-2-1-3-3-1-9">
                <text:number>-</text:number>
                <text:p text:style-name="handelingen_al">de motie-Koerhuis c.s. over het in kaart brengen van de mogelijkheden voor grootschalige woningbouw in Flevoland (<text:a xlink:href="kst-32847-621" xlink:type="simple">32847</text:a>, nr. <text:a xlink:href="kst-32847-621" xlink:type="simple">621</text:a>);</text:p>
              </text:list-item>
              <text:list-item text:style-override="id1-2-1-3-3-1-10">
                <text:number>-</text:number>
                <text:p text:style-name="handelingen_al">de motie-Koerhuis/Van Eijs over gemeenten de mogelijkheid geven om permanente bewoning van recreatiewoningen toe te staan (<text:a xlink:href="kst-32847-622" xlink:type="simple">32847</text:a>, nr. <text:a xlink:href="kst-32847-622" xlink:type="simple">622</text:a>);</text:p>
              </text:list-item>
              <text:list-item text:style-override="id1-2-1-3-3-1-11">
                <text:number>-</text:number>
                <text:p text:style-name="handelingen_al">de motie-Koerhuis/Ronnes over het per provincie vaststellen van een plan- en bouwdoelstelling (<text:a xlink:href="kst-32847-623" xlink:type="simple">32847</text:a>, nr. <text:a xlink:href="kst-32847-623" xlink:type="simple">623</text:a>);</text:p>
              </text:list-item>
              <text:list-item text:style-override="id1-2-1-3-3-1-12">
                <text:number>-</text:number>
                <text:p text:style-name="handelingen_al">de motie-Smeulders c.s. over voorkomen dat speculanten woningen die geschikt zijn voor starters kopen (<text:a xlink:href="kst-32847-624" xlink:type="simple">32847</text:a>, nr. <text:a xlink:href="kst-32847-624" xlink:type="simple">624</text:a>);</text:p>
              </text:list-item>
              <text:list-item text:style-override="id1-2-1-3-3-1-13">
                <text:number>-</text:number>
                <text:p text:style-name="handelingen_al">de motie-Van Eijs/Ronnes over versnelde woningbouw in het plangebied Almere Pampus (<text:a xlink:href="kst-32847-625" xlink:type="simple">32847</text:a>, nr. <text:a xlink:href="kst-32847-625" xlink:type="simple">625</text:a>);</text:p>
              </text:list-item>
              <text:list-item text:style-override="id1-2-1-3-3-1-14">
                <text:number>-</text:number>
                <text:p text:style-name="handelingen_al">de motie-Van Eijs over woningbouw rondom het openbaar vervoer (<text:a xlink:href="kst-32847-626" xlink:type="simple">32847</text:a>, nr. <text:a xlink:href="kst-32847-626" xlink:type="simple">626</text:a>);</text:p>
              </text:list-item>
              <text:list-item text:style-override="id1-2-1-3-3-1-15">
                <text:number>-</text:number>
                <text:p text:style-name="handelingen_al">de motie-Van Eijs c.s. over de menselijke maat bij handhaving rondom recreatiewoningen (<text:a xlink:href="kst-32847-627" xlink:type="simple">32847</text:a>, nr. <text:a xlink:href="kst-32847-627" xlink:type="simple">627</text:a>);</text:p>
              </text:list-item>
              <text:list-item text:style-override="id1-2-1-3-3-1-16">
                <text:number>-</text:number>
                <text:p text:style-name="handelingen_al">de motie-Kops over er op alle mogelijke manieren voor zorgen dat er voldoende woningen gebouwd worden (<text:a xlink:href="kst-32847-628" xlink:type="simple">32847</text:a>, nr. <text:a xlink:href="kst-32847-628" xlink:type="simple">628</text:a>);</text:p>
              </text:list-item>
              <text:list-item text:style-override="id1-2-1-3-3-1-17">
                <text:number>-</text:number>
                <text:p text:style-name="handelingen_al">de motie-Kops/Wilders over het intrekken van verblijfsvergunningen voor statushouders (<text:a xlink:href="kst-32847-629" xlink:type="simple">32847</text:a>, nr. <text:a xlink:href="kst-32847-629" xlink:type="simple">629</text:a>);</text:p>
              </text:list-item>
              <text:list-item text:style-override="id1-2-1-3-3-1-18">
                <text:number>-</text:number>
                <text:p text:style-name="handelingen_al">de motie-Krol c.s. over mogelijkheden verkennen om de verhuurderheffing te verlagen (<text:a xlink:href="kst-32847-630" xlink:type="simple">32847</text:a>, nr. <text:a xlink:href="kst-32847-630" xlink:type="simple">630</text:a>);</text:p>
              </text:list-item>
              <text:list-item text:style-override="id1-2-1-3-3-1-19">
                <text:number>-</text:number>
                <text:p text:style-name="handelingen_al">de motie-Krol over de Stimuleringsregeling Wonen en Zorg openstellen voor woningbouwcorporaties (<text:a xlink:href="kst-32847-631" xlink:type="simple">32847</text:a>, nr. <text:a xlink:href="kst-32847-631" xlink:type="simple">631</text:a>);</text:p>
              </text:list-item>
              <text:list-item text:style-override="id1-2-1-3-3-1-20">
                <text:number>-</text:number>
                <text:p text:style-name="handelingen_al">de motie-Dik-Faber over de bijdrage van het Rijksvastgoedbedrijf en gemeenten aan het verminderen van dakloosheid (<text:a xlink:href="kst-32847-632" xlink:type="simple">32847</text:a>, nr. <text:a xlink:href="kst-32847-632" xlink:type="simple">632</text:a>);</text:p>
              </text:list-item>
              <text:list-item text:style-override="id1-2-1-3-3-1-21">
                <text:number>-</text:number>
                <text:p text:style-name="handelingen_al">de motie-Dik-Faber/Ronnes over het realiseren van nieuwe woonvormen voor ouderen (<text:a xlink:href="kst-32847-633" xlink:type="simple">32847</text:a>, nr. <text:a xlink:href="kst-32847-633" xlink:type="simple">633</text:a>);</text:p>
              </text:list-item>
              <text:list-item text:style-override="id1-2-1-3-3-1-22">
                <text:number>-</text:number>
                <text:p text:style-name="handelingen_al">de motie-Van Esch over een einde maken aan de verdozing van het Nederlandse landschap (<text:a xlink:href="kst-32847-634" xlink:type="simple">32847</text:a>, nr. <text:a xlink:href="kst-32847-634" xlink:type="simple">63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febr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Nijboer stel ik voor zijn motie (32847, nr. 620)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heer Koerhuis verzoekt zijn aangehouden motie op stuk nr. 622 alsnog in stemming te breng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Ronnes/Dik-Faber (<text:a xlink:href="kst-32847-613" xlink:type="simple">32847</text:a>, nr. <text:a xlink:href="kst-32847-613" xlink:type="simple">61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Ronnes/Koerhuis (<text:a xlink:href="kst-32847-614" xlink:type="simple">32847</text:a>, nr. <text:a xlink:href="kst-32847-614" xlink:type="simple">61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NK, 50PLUS, D66, de VVD,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Ronnes (<text:a xlink:href="kst-32847-615" xlink:type="simple">32847</text:a>, nr. <text:a xlink:href="kst-32847-615" xlink:type="simple">615</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NK, 50PLUS, de SGP, het CDA,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Ronnes/Van Eijs (<text:a xlink:href="kst-32847-616" xlink:type="simple">32847</text:a>, nr. <text:a xlink:href="kst-32847-616" xlink:type="simple">616</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NK,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eckerman c.s. (<text:a xlink:href="kst-32847-617" xlink:type="simple">32847</text:a>, nr. <text:a xlink:href="kst-32847-617" xlink:type="simple">617</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Beckerman c.s. (<text:a xlink:href="kst-32847-618" xlink:type="simple">32847</text:a>, nr. <text:a xlink:href="kst-32847-618" xlink:type="simple">618</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Van Kooten-Arissen,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Nijboer/Ronnes (<text:a xlink:href="kst-32847-619" xlink:type="simple">32847</text:a>, nr. <text:a xlink:href="kst-32847-619" xlink:type="simple">619</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Van Kooten-Arissen, 50PLUS,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Koerhuis c.s. (<text:a xlink:href="kst-32847-621" xlink:type="simple">32847</text:a>, nr. <text:a xlink:href="kst-32847-621" xlink:type="simple">621</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NK, 50PLUS, D66, de VVD, de SGP,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Koerhuis/Van Eijs (<text:a xlink:href="kst-32847-622" xlink:type="simple">32847</text:a>, nr. <text:a xlink:href="kst-32847-622" xlink:type="simple">622</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NK, Van Kooten-Arissen, 50PLUS, D66, de VVD, de SGP,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Koerhuis/Ronnes (<text:a xlink:href="kst-32847-623" xlink:type="simple">32847</text:a>, nr. <text:a xlink:href="kst-32847-623" xlink:type="simple">623</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NK, 50PLUS, de VVD, de SGP, het CDA,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Smeulders c.s. (<text:a xlink:href="kst-32847-624" xlink:type="simple">32847</text:a>, nr. <text:a xlink:href="kst-32847-624" xlink:type="simple">624</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GroenLinks, de PvdD, DENK, Van Kooten-Arissen,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Eijs/Ronnes (<text:a xlink:href="kst-32847-625" xlink:type="simple">32847</text:a>, nr. <text:a xlink:href="kst-32847-625" xlink:type="simple">625</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GroenLinks, DENK, 50PLUS, D66, de VVD, het CDA, de ChristenUnie,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Eijs (<text:a xlink:href="kst-32847-626" xlink:type="simple">32847</text:a>, nr. <text:a xlink:href="kst-32847-626" xlink:type="simple">626</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de PvdA, GroenLinks, DENK, Van Kooten-Arissen, 50PLUS, D66, de VVD, de SGP, het CDA, de ChristenUnie, de PVV, FvD en Van Haga voor deze motie hebben gestemd en de leden van de fractie van de PvdD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Eijs c.s. (<text:a xlink:href="kst-32847-627" xlink:type="simple">32847</text:a>, nr. <text:a xlink:href="kst-32847-627" xlink:type="simple">627</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Kops (<text:a xlink:href="kst-32847-628" xlink:type="simple">32847</text:a>, nr. <text:a xlink:href="kst-32847-628" xlink:type="simple">628</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Kops/Wilders (<text:a xlink:href="kst-32847-629" xlink:type="simple">32847</text:a>, nr. <text:a xlink:href="kst-32847-629" xlink:type="simple">629</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Krol c.s. (<text:a xlink:href="kst-32847-630" xlink:type="simple">32847</text:a>, nr. <text:a xlink:href="kst-32847-630" xlink:type="simple">630</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de PvdA, GroenLinks, de PvdD, DENK, Van Kooten-Arissen, 50PLUS,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Krol (<text:a xlink:href="kst-32847-631" xlink:type="simple">32847</text:a>, nr. <text:a xlink:href="kst-32847-631" xlink:type="simple">631</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de PvdA, GroenLinks,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Dik-Faber (<text:a xlink:href="kst-32847-632" xlink:type="simple">32847</text:a>, nr. <text:a xlink:href="kst-32847-632" xlink:type="simple">632</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de PvdA, GroenLinks, de PvdD, DENK, Van Kooten-Arissen, 50PLUS, D66,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Dik-Faber/Ronnes (<text:a xlink:href="kst-32847-633" xlink:type="simple">32847</text:a>, nr. <text:a xlink:href="kst-32847-633" xlink:type="simple">633</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de PvdA, GroenLinks, de PvdD, DENK, Van Kooten-Arissen, 50PLUS,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Van Esch (<text:a xlink:href="kst-32847-634" xlink:type="simple">32847</text:a>, nr. <text:a xlink:href="kst-32847-634" xlink:type="simple">634</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de PvdA, GroenLinks, de PvdD, Van Kooten-Arissen, 50PLUS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8-13</meta:user-defined>
    <meta:user-defined meta:name="DC.title">Stemmingen moties Tekort aan w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4-03</meta:user-defined>
    <meta:user-defined meta:name="DCTERMS.W3CDTF/DCTERMS.issued">2020-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613</meta:user-defined>
    <meta:user-defined meta:name="OVERHEIDop.behandeldDossier">32847;614</meta:user-defined>
    <meta:user-defined meta:name="OVERHEIDop.behandeldDossier">32847;615</meta:user-defined>
    <meta:user-defined meta:name="OVERHEIDop.behandeldDossier">32847;616</meta:user-defined>
    <meta:user-defined meta:name="OVERHEIDop.behandeldDossier">32847;617</meta:user-defined>
    <meta:user-defined meta:name="OVERHEIDop.behandeldDossier">32847;618</meta:user-defined>
    <meta:user-defined meta:name="OVERHEIDop.behandeldDossier">32847;619</meta:user-defined>
    <meta:user-defined meta:name="OVERHEIDop.behandeldDossier">32847;620</meta:user-defined>
    <meta:user-defined meta:name="OVERHEIDop.behandeldDossier">32847;621</meta:user-defined>
    <meta:user-defined meta:name="OVERHEIDop.behandeldDossier">32847;622</meta:user-defined>
    <meta:user-defined meta:name="OVERHEIDop.behandeldDossier">32847;623</meta:user-defined>
    <meta:user-defined meta:name="OVERHEIDop.behandeldDossier">32847;624</meta:user-defined>
    <meta:user-defined meta:name="OVERHEIDop.behandeldDossier">32847;625</meta:user-defined>
    <meta:user-defined meta:name="OVERHEIDop.behandeldDossier">32847;626</meta:user-defined>
    <meta:user-defined meta:name="OVERHEIDop.behandeldDossier">32847;627</meta:user-defined>
    <meta:user-defined meta:name="OVERHEIDop.behandeldDossier">32847;628</meta:user-defined>
    <meta:user-defined meta:name="OVERHEIDop.behandeldDossier">32847;629</meta:user-defined>
    <meta:user-defined meta:name="OVERHEIDop.behandeldDossier">32847;630</meta:user-defined>
    <meta:user-defined meta:name="OVERHEIDop.behandeldDossier">32847;631</meta:user-defined>
    <meta:user-defined meta:name="OVERHEIDop.behandeldDossier">32847;632</meta:user-defined>
    <meta:user-defined meta:name="OVERHEIDop.behandeldDossier">32847;633</meta:user-defined>
    <meta:user-defined meta:name="OVERHEIDop.behandeldDossier">32847;634</meta:user-defined>
    <meta:user-defined meta:name="OVERHEIDop.behandeldDossier">32847;620</meta:user-defined>
    <meta:user-defined meta:name="OVERHEID.TaxonomieBeleidsagenda/OVERHEID.category">Huisvesting | Organisatie en beleid</meta:user-defined>
    <meta:user-defined meta:name="DCTERMS.W3CDTF/OVERHEIDop.datumVergadering">2020-03-03</meta:user-defined>
    <meta:user-defined meta:name="OVERHEIDop.handelingenItemNummer">13</meta:user-defined>
    <meta:user-defined meta:name="OVERHEIDop.publicationIssue">58</meta:user-defined>
    <meta:user-defined meta:name="OVERHEIDop.publicationName">Handelingen</meta:user-defined>
    <meta:user-defined meta:name="OVERHEIDop.vergaderjaar">2019-2020</meta:user-defined>
    <meta:user-defined meta:name="OVERHEIDop.versieInformatie"/>
  </office:meta>
</office:document-meta>
</file>