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Onderzoek Aanvullend en particulier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Onderzoek Aanvullend en particuli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Westerveld over maatregelen om het totaalbedrag voor schaduw- of particulier onderwijs te verlagen (<text:a xlink:href="kst-31293-504" xlink:type="simple">31293</text:a>, nr. <text:a xlink:href="kst-31293-504" xlink:type="simple">504</text:a>);</text:p>
              </text:list-item>
              <text:list-item text:style-override="id1-2-1-3-3-1-2">
                <text:number>-</text:number>
                <text:p text:style-name="handelingen_al">de motie-Kwint/Westerveld over scholen ontmoedigen om gebruik te maken van betaald aanvullend onderwijs (<text:a xlink:href="kst-31293-505" xlink:type="simple">31293</text:a>, nr. <text:a xlink:href="kst-31293-505" xlink:type="simple">505</text:a>);</text:p>
              </text:list-item>
              <text:list-item text:style-override="id1-2-1-3-3-1-3">
                <text:number>-</text:number>
                <text:p text:style-name="handelingen_al">de motie-Westerveld over onderzoek naar stijgende druk op kinderen en hun stressniveau (<text:a xlink:href="kst-31293-506" xlink:type="simple">31293</text:a>, nr. <text:a xlink:href="kst-31293-506" xlink:type="simple">506</text:a>);</text:p>
              </text:list-item>
              <text:list-item text:style-override="id1-2-1-3-3-1-4">
                <text:number>-</text:number>
                <text:p text:style-name="handelingen_al">de motie-Westerveld/Kwint over geen reclame maken voor private aanbieders van schaduwonderwijs (<text:a xlink:href="kst-31293-507" xlink:type="simple">31293</text:a>, nr. <text:a xlink:href="kst-31293-507" xlink:type="simple">507</text:a>);</text:p>
              </text:list-item>
              <text:list-item text:style-override="id1-2-1-3-3-1-5">
                <text:number>-</text:number>
                <text:p text:style-name="handelingen_al">de motie-Rudmer Heerema over bekostiging particulier onderwijs voor hoogbegaafde kinderen meenemen in conceptwetsvoorstel (<text:a xlink:href="kst-31293-508" xlink:type="simple">31293</text:a>, nr. <text:a xlink:href="kst-31293-508" xlink:type="simple">5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udmer Heerema (<text:a xlink:href="kst-31293-508" xlink:type="simple">31293</text:a>, nr. <text:a xlink:href="kst-31293-508" xlink:type="simple">50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og veel hoogbegaafde kinderen, voor wie het reguliere onderwijs onvoldoende aansluit, thuiszitten en dat het particuliere onderwijs voor hen een oplossing zou kunnen bieden;</text:p>
              <text:p text:style-name="bezwaarschrift_al">constaterende dat de huidige wetgeving hiervoor nog geen ruimte biedt, maar dat uit de beantwoording van de minister blijkt dat er een conceptwetsvoorstel op hoofdlijnen klaarligt maar dat de minister heeft besloten het wetstraject rond het uitbesteden van bekostiging aan particulier onderwijs niet door te zetten, waarbij het mogelijk zou worden dat bekostiging voor leerlingen met complexere psychische of lichamelijke problematiek wordt uitbesteed aan particulier onderwijs;</text:p>
              <text:p text:style-name="bezwaarschrift_al">verzoekt de regering het conceptwetsvoorstel wel door te zetten of met een nieuw voorstel te komen waarbij het expliciet mogelijk wordt de groep hoogbegaafde kinderen mee te nemen die in aanmerking zouden komen voor bekostiging in het particulier onderwijs;</text:p>
              <text:p text:style-name="bezwaarschrift_al">verzoekt de regering tevens om het wetsvoorstel of een nieuw voorstel voor de zomer van 2020 naar de Kamer te stu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293-510" xlink:type="simple">510</text:a>, was nr. 508 (<text:a xlink:href="kst-31293-510" xlink:type="simple">3129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wint/Westerveld (<text:a xlink:href="kst-31293-504" xlink:type="simple">31293</text:a>, nr. <text:a xlink:href="kst-31293-504" xlink:type="simple">50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wint/Westerveld (<text:a xlink:href="kst-31293-505" xlink:type="simple">31293</text:a>, nr. <text:a xlink:href="kst-31293-505" xlink:type="simple">50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esterveld (<text:a xlink:href="kst-31293-506" xlink:type="simple">31293</text:a>, nr. <text:a xlink:href="kst-31293-506" xlink:type="simple">50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sterveld/Kwint (<text:a xlink:href="kst-31293-507" xlink:type="simple">31293</text:a>, nr. <text:a xlink:href="kst-31293-507" xlink:type="simple">50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Rudmer Heerema (<text:a xlink:href="kst-31293-510" xlink:type="simple">31293</text:a>, nr. <text:a xlink:href="kst-31293-510" xlink:type="simple">510</text:a>, was nr. 50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Van Kooten-Arissen, 50PLUS, D66, de VVD, de SGP, het CDA, de PVV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10</meta:user-defined>
    <meta:user-defined meta:name="DC.title">Stemmingen moties Onderzoek Aanvullend en particuli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04</meta:user-defined>
    <meta:user-defined meta:name="OVERHEIDop.behandeldDossier">31293;505</meta:user-defined>
    <meta:user-defined meta:name="OVERHEIDop.behandeldDossier">31293;506</meta:user-defined>
    <meta:user-defined meta:name="OVERHEIDop.behandeldDossier">31293;507</meta:user-defined>
    <meta:user-defined meta:name="OVERHEIDop.behandeldDossier">31293;508</meta:user-defined>
    <meta:user-defined meta:name="OVERHEIDop.behandeldDossier">31293;510</meta:user-defined>
    <meta:user-defined meta:name="OVERHEID.TaxonomieBeleidsagenda/OVERHEID.category">Onderwijs en wetenschap | Organisatie en beleid</meta:user-defined>
    <meta:user-defined meta:name="DCTERMS.W3CDTF/OVERHEIDop.datumVergadering">2020-03-03</meta:user-defined>
    <meta:user-defined meta:name="OVERHEIDop.handelingenItemNummer">10</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