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gelijke kans op doorstroom naar havo en vwo</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span><text:a xlink:href="dossier/35195" xlink:type="simple"><text:span text:style-name="nadrukvet">3519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7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Meenen (stuk nr. 13)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Bisschop (stuk nr. 18,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50PLUS, de SGP, de PVV en FvD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18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Rudmer Heerema (stuk nr. 19, I) tot het het invoegen van het onderdeel C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DENK, Van Kooten-Arissen, 50PLUS, D66, de VVD, de SGP, de ChristenUnie, FvD en Van Haga voor dit nader gewijzigde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nader gewijzigde amendement de overige op stuk nr. 19 voorkomende nader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Rudmer Heerema (stuk nr. 20, I) tot het tot het invoegen van het onderdeel C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 PvdD, DENK, Van Kooten-Arissen, 50PLUS, D66, de VVD, de SGP, het CDA, de ChristenUnie, de PVV, FvD en Van Haga voor dit amendement hebben gestemd en de leden van de fractie van de SP ertegen, zodat het is aangenomen.</text:p>
              <text:p text:style-name="handelingen_al-groep_bottom"/>
            </text:section>
            <text:section text:name="al-groep_id1-2-1-11-2-2" text:style-name="handelingen_al-groep">
              <text:p text:style-name="handelingen_al">Ik stel vast dat door de aanneming van dit amendement de overige op stuk nr. 20 voorkomen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N.B. Nu zowel amendement 19 als 20 is aangenomen, worden de teksten in elkaar verwerkt en wordt geen uitvoering gegeven aan amendement 20, II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de nader gewijzigde amendementen-Rudmer Heerema (stuk nrs. 19, I tot en met III) en de amendementen-Rudmer Heerema (stuk nrs. 20, I tot en met I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9</meta:user-defined>
    <meta:user-defined meta:name="DC.title">Stemmingen Wet gelijke kans op doorstroom naar havo en vw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95</meta:user-defined>
    <meta:user-defined meta:name="OVERHEIDop.behandeldDossier">35195;13</meta:user-defined>
    <meta:user-defined meta:name="OVERHEIDop.behandeldDossier">35195;18</meta:user-defined>
    <meta:user-defined meta:name="OVERHEIDop.behandeldDossier">35195;19</meta:user-defined>
    <meta:user-defined meta:name="OVERHEIDop.behandeldDossier">35195;20</meta:user-defined>
    <meta:user-defined meta:name="OVERHEIDop.behandeldDossier">35195;13</meta:user-defined>
    <meta:user-defined meta:name="OVERHEID.TaxonomieBeleidsagenda/OVERHEID.category">Onderwijs en wetenschap | Voortgezet onderwijs</meta:user-defined>
    <meta:user-defined meta:name="DCTERMS.W3CDTF/OVERHEIDop.datumVergadering">2020-02-20</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