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VAO Reikwijdte van artikel 68 Grondwet in relatie tot WOB-beslui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Reikwijdte van artikel 68 Grondwet in relatie tot WOB-besluit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mtzigt c.s. over bevestigen dat op grond van artikel 68 een individueel Kamerlid specifieke documenten binnen een redelijke termijn moet kunnen ontvangen (<text:a xlink:href="kst-28362-25" xlink:type="simple">28362</text:a>, nr. <text:a xlink:href="kst-28362-25" xlink:type="simple">25</text:a>);</text:p>
              </text:list-item>
              <text:list-item text:style-override="id1-2-1-3-3-1-2">
                <text:number>-</text:number>
                <text:p text:style-name="handelingen_al">de motie-Omtzigt c.s. over verstrekken van interne stukken ontdaan van persoonlijke beleidsopvattingen (<text:a xlink:href="kst-28362-26" xlink:type="simple">28362</text:a>, nr. <text:a xlink:href="kst-28362-26" xlink:type="simple">26</text:a>);</text:p>
              </text:list-item>
              <text:list-item text:style-override="id1-2-1-3-3-1-3">
                <text:number>-</text:number>
                <text:p text:style-name="handelingen_al">de motie-Van Weyenberg/Sneller over de Kamer meer informatie verstrekken over aan- en verkoop van aandelen, financiële transacties, overnames en investeringen (<text:a xlink:href="kst-28362-28" xlink:type="simple">28362</text:a>, nr. <text:a xlink:href="kst-28362-28" xlink:type="simple">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de motie-Omtzigt c.s. (<text:a xlink:href="kst-28362-25" xlink:type="simple">28362</text:a>, nr. <text:a xlink:href="kst-28362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Omtzigt c.s. (<text:a xlink:href="kst-28362-26" xlink:type="simple">28362</text:a>, nr. <text:a xlink:href="kst-28362-26" xlink:type="simple">26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VVD, de SGP, het CDA, de ChristenUnie, de PVV en FvD voor deze motie hebben gestemd en de fractie van Van Haga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Weyenberg/Sneller (<text:a xlink:href="kst-28362-28" xlink:type="simple">28362</text:a>, nr. <text:a xlink:href="kst-28362-28" xlink:type="simple">28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Daarmee zijn we aan het eind gekomen van de stemming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vergadering wordt van 17.21 uur tot 18.31 uur geschorst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
            <text:span text:style-name="nadrukvet">Voorzitter: Tellegen</text:span> 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7-16</meta:user-defined>
    <meta:user-defined meta:name="DC.title">Stemmingen moties VAO Reikwijdte van artikel 68 Grondwet in relatie tot WOB-beslui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2</meta:user-defined>
    <meta:user-defined meta:name="DCTERMS.W3CDTF/DCTERMS.issued">2020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62;25</meta:user-defined>
    <meta:user-defined meta:name="OVERHEIDop.behandeldDossier">28362;26</meta:user-defined>
    <meta:user-defined meta:name="OVERHEIDop.behandeldDossier">28362;28</meta:user-defined>
    <meta:user-defined meta:name="OVERHEID.TaxonomieBeleidsagenda/OVERHEID.category">Financiën | Organisatie en beleid</meta:user-defined>
    <meta:user-defined meta:name="DCTERMS.W3CDTF/OVERHEIDop.datumVergadering">2020-02-20</meta:user-defined>
    <meta:user-defined meta:name="OVERHEIDop.handelingenItemNummer">16</meta:user-defined>
    <meta:user-defined meta:name="OVERHEIDop.publicationIssue">5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