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en moties Zwangerschap en geboorte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Zwangerschap en geboort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Ploumen c.s. over met terugwerkende kracht tot 1 januari 2020 het max-maxtarief toepassen (<text:a xlink:href="kst-32279-184" xlink:type="simple">32279</text:a>, nr. <text:a xlink:href="kst-32279-184" xlink:type="simple">184</text:a>);</text:p>
              </text:list-item>
              <text:list-item text:style-override="id1-2-1-3-3-1-2">
                <text:number>-</text:number>
                <text:p text:style-name="handelingen_al">de motie-Ploumen c.s. over een beter salaris en meer waardering voor kraamverzorgenden (<text:a xlink:href="kst-32279-185" xlink:type="simple">32279</text:a>, nr. <text:a xlink:href="kst-32279-185" xlink:type="simple">185</text:a>);</text:p>
              </text:list-item>
              <text:list-item text:style-override="id1-2-1-3-3-1-3">
                <text:number>-</text:number>
                <text:p text:style-name="handelingen_al">de motie-Van den Berg c.s. over zorgverzekeraars stimuleren de max-maxtarieven voor geheel 2020 toe te passen (<text:a xlink:href="kst-32279-186" xlink:type="simple">32279</text:a>, nr. <text:a xlink:href="kst-32279-186" xlink:type="simple">186</text:a>);</text:p>
              </text:list-item>
              <text:list-item text:style-override="id1-2-1-3-3-1-4">
                <text:number>-</text:number>
                <text:p text:style-name="handelingen_al">de motie-Jansen over het overleg tussen zorgverzekeraars en aanbieders over de problemen in de kraamzorg (<text:a xlink:href="kst-32279-188" xlink:type="simple">32279</text:a>, nr. <text:a xlink:href="kst-32279-188" xlink:type="simple">188</text:a>);</text:p>
              </text:list-item>
              <text:list-item text:style-override="id1-2-1-3-3-1-5">
                <text:number>-</text:number>
                <text:p text:style-name="handelingen_al">de motie-Van Gerven over voorkomen van faillissementen van grote kraamzorgorganisaties (<text:a xlink:href="kst-32279-189" xlink:type="simple">32279</text:a>, nr. <text:a xlink:href="kst-32279-189" xlink:type="simple">189</text:a>);</text:p>
              </text:list-item>
              <text:list-item text:style-override="id1-2-1-3-3-1-6">
                <text:number>-</text:number>
                <text:p text:style-name="handelingen_al">de motie-Van Gerven over ontwikkelen van een monitoringssysteem voor de geboortezorg (<text:a xlink:href="kst-32279-190" xlink:type="simple">32279</text:a>, nr. <text:a xlink:href="kst-32279-190" xlink:type="simple">190</text:a>);</text:p>
              </text:list-item>
              <text:list-item text:style-override="id1-2-1-3-3-1-7">
                <text:number>-</text:number>
                <text:p text:style-name="handelingen_al">de motie-Regterschot/Bergkamp over aanbevelingen over duurzaam oplossen van problemen in de kraamzorgsector (<text:a xlink:href="kst-32279-191" xlink:type="simple">32279</text:a>, nr. <text:a xlink:href="kst-32279-191" xlink:type="simple">19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loumen c.s. (<text:a xlink:href="kst-32279-184" xlink:type="simple">32279</text:a>, nr. <text:a xlink:href="kst-32279-184" xlink:type="simple">184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e SGP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Ploumen c.s. (<text:a xlink:href="kst-32279-185" xlink:type="simple">32279</text:a>, nr. <text:a xlink:href="kst-32279-185" xlink:type="simple">185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, 50PLUS, de SGP, de PVV, FvD en Van Haga voor deze motie hebben gestemd en de leden van de overige fracties ertegen, zodat de uitslag bij handopsteken niet kan worden vastgesteld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De stemmen staken. Dat betekent dat we hoofdelijk gaan stemmen. De heer Kerstens?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 heer</text:span> <text:span text:style-name="naam"><text:span text:style-name="achternaam">Kerstens</text:span></text:span> (<text:span text:style-name="politiek">PvdA</text:span>):</text:p>
          <text:section text:name="tekst_id1-2-1-10-2" text:style-name="handelingen_tekst">
            <text:section text:name="al-groep_id1-2-1-10-2-1" text:style-name="handelingen_al-groep">
              <text:p text:style-name="handelingen_al">Wij zouden de motie graag willen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Op verzoek van mevrouw Ploumen stel ik voor haar motie (32279, nr. 185) aan te houden.</text:p>
              <text:p text:style-name="handelingen_al-groep_bottom"/>
            </text:section>
            <text:section text:name="al-groep_id1-2-1-11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Van den Berg c.s. (<text:a xlink:href="kst-32279-186" xlink:type="simple">32279</text:a>, nr. <text:a xlink:href="kst-32279-186" xlink:type="simple">186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Jansen (<text:a xlink:href="kst-32279-188" xlink:type="simple">32279</text:a>, nr. <text:a xlink:href="kst-32279-188" xlink:type="simple">188</text:a>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Van Gerven (<text:a xlink:href="kst-32279-189" xlink:type="simple">32279</text:a>, nr. <text:a xlink:href="kst-32279-189" xlink:type="simple">189</text:a>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 leden van de fracties van de SP, de PvdA, GroenLinks, de PvdD, DENK, Van Kooten-Arissen, 50PLUS, de SGP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8" text:style-name="handelingen_tekst">
          <text:section text:name="al-groep_id1-2-1-18-1" text:style-name="handelingen_al-groep">
            <text:p text:style-name="handelingen_al">Meneer Jansen.</text:p>
            <text:p text:style-name="handelingen_al-groep_bottom"/>
          </text:section>
          <text:p text:style-name="handelingen_tekst_bottom"/>
        </text:section>
        <text:section text:name="spreekbeurt_id1-2-1-19">
          <text:p><text:span text:style-name="voorvoegsels">De heer</text:span> <text:span text:style-name="naam"><text:span text:style-name="achternaam">Jansen</text:span></text:span> (<text:span text:style-name="politiek">PVV</text:span>):</text:p>
          <text:section text:name="tekst_id1-2-1-19-2" text:style-name="handelingen_tekst">
            <text:section text:name="al-groep_id1-2-1-19-2-1" text:style-name="handelingen_al-groep">
              <text:p text:style-name="handelingen_al">Ik wil graag weten hoe het kabinet mijn aangenomen motie gaat uitvoeren.</text:p>
              <text:p text:style-name="handelingen_al-groep_bottom"/>
            </text:section>
            <text:p text:style-name="handelingen_tekst_bottom"/>
          </text:section>
        </text:section>
        <text:section text:name="spreekbeurt_id1-2-1-20">
          <text:p><text:span text:style-name="voorvoegsels">De</text:span> <text:span text:style-name="naam">
            <text:span text:style-name="achternaam">voorzitter</text:span>
          </text:span>:</text:p>
          <text:section text:name="tekst_id1-2-1-20-2" text:style-name="handelingen_tekst">
            <text:section text:name="al-groep_id1-2-1-20-2-1" text:style-name="handelingen_al-groep">
              <text:p text:style-name="handelingen_al">Ik stel voor het stenogram van dit deel van de vergadering door te geleiden naar het kabinet.</text:p>
              <text:p text:style-name="handelingen_al-groep_bottom"/>
            </text:section>
            <text:p text:style-name="handelingen_tekst_bottom"/>
          </text:section>
        </text:section>
        <text:section text:name="spreekbeurt_id1-2-1-21">
          <text:p><text:span text:style-name="voorvoegsels">De heer</text:span> <text:span text:style-name="naam"><text:span text:style-name="achternaam">Jansen</text:span></text:span> (<text:span text:style-name="politiek">PVV</text:span>):</text:p>
          <text:section text:name="tekst_id1-2-1-21-2" text:style-name="handelingen_tekst">
            <text:section text:name="al-groep_id1-2-1-21-2-1" text:style-name="handelingen_al-groep">
              <text:p text:style-name="handelingen_al">Graag binnen twee weken, voorzitter.</text:p>
              <text:p text:style-name="handelingen_al-groep_bottom"/>
            </text:section>
            <text:p text:style-name="handelingen_tekst_bottom"/>
          </text:section>
        </text:section>
        <text:section text:name="spreekbeurt_id1-2-1-22">
          <text:p><text:span text:style-name="voorvoegsels">De</text:span> <text:span text:style-name="naam">
            <text:span text:style-name="achternaam">voorzitter</text:span>
          </text:span>:</text:p>
          <text:section text:name="tekst_id1-2-1-22-2" text:style-name="handelingen_tekst">
            <text:section text:name="al-groep_id1-2-1-22-2-1" text:style-name="handelingen_al-groep">
              <text:p text:style-name="handelingen_al">U moet niet altijd naar de heer Bosma luisteren, meneer Jansen.</text:p>
              <text:p text:style-name="handelingen_al-groep_bottom"/>
            </text:section>
            <text:p text:style-name="handelingen_tekst_bottom"/>
          </text:section>
        </text:section>
        <text:section text:name="tekst_id1-2-1-23" text:style-name="handelingen_tekst">
          <text:section text:name="al-groep_id1-2-1-23-1" text:style-name="handelingen_al-groep">
            <text:p text:style-name="handelingen_al">In stemming komt de motie-Van Gerven (<text:a xlink:href="kst-32279-190" xlink:type="simple">32279</text:a>, nr. <text:a xlink:href="kst-32279-190" xlink:type="simple">190</text:a>).</text:p>
            <text:p text:style-name="handelingen_al-groep_bottom"/>
          </text:section>
          <text:p text:style-name="handelingen_tekst_bottom"/>
        </text:section>
        <text:section text:name="spreekbeurt_id1-2-1-24">
          <text:p><text:span text:style-name="voorvoegsels">De</text:span> <text:span text:style-name="naam">
            <text:span text:style-name="achternaam">voorzitter</text:span>
          </text:span>:</text:p>
          <text:section text:name="tekst_id1-2-1-24-2" text:style-name="handelingen_tekst">
            <text:section text:name="al-groep_id1-2-1-24-2-1" text:style-name="handelingen_al-groep">
              <text:p text:style-name="handelingen_al">Ik constateer dat de leden van de fracties van de SP, de PvdA, GroenLinks, de PvdD, DENK, Van Kooten-Arissen, 50PLUS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25" text:style-name="handelingen_tekst">
          <text:section text:name="al-groep_id1-2-1-25-1" text:style-name="handelingen_al-groep">
            <text:p text:style-name="handelingen_al">In stemming komt de motie-Regterschot/Bergkamp (<text:a xlink:href="kst-32279-191" xlink:type="simple">32279</text:a>, nr. <text:a xlink:href="kst-32279-191" xlink:type="simple">191</text:a>).</text:p>
            <text:p text:style-name="handelingen_al-groep_bottom"/>
          </text:section>
          <text:p text:style-name="handelingen_tekst_bottom"/>
        </text:section>
        <text:section text:name="spreekbeurt_id1-2-1-26">
          <text:p><text:span text:style-name="voorvoegsels">De</text:span> <text:span text:style-name="naam">
            <text:span text:style-name="achternaam">voorzitter</text:span>
          </text:span>:</text:p>
          <text:section text:name="tekst_id1-2-1-26-2" text:style-name="handelingen_tekst">
            <text:section text:name="al-groep_id1-2-1-2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7-13</meta:user-defined>
    <meta:user-defined meta:name="DC.title">Stemmingen moties Zwangerschap en geboort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4-02</meta:user-defined>
    <meta:user-defined meta:name="DCTERMS.W3CDTF/DCTERMS.issued">2020-0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279;184</meta:user-defined>
    <meta:user-defined meta:name="OVERHEIDop.behandeldDossier">32279;185</meta:user-defined>
    <meta:user-defined meta:name="OVERHEIDop.behandeldDossier">32279;186</meta:user-defined>
    <meta:user-defined meta:name="OVERHEIDop.behandeldDossier">32279;188</meta:user-defined>
    <meta:user-defined meta:name="OVERHEIDop.behandeldDossier">32279;189</meta:user-defined>
    <meta:user-defined meta:name="OVERHEIDop.behandeldDossier">32279;190</meta:user-defined>
    <meta:user-defined meta:name="OVERHEIDop.behandeldDossier">32279;191</meta:user-defined>
    <meta:user-defined meta:name="OVERHEIDop.behandeldDossier">32279;185</meta:user-defined>
    <meta:user-defined meta:name="OVERHEID.TaxonomieBeleidsagenda/OVERHEID.category">Zorg en gezondheid | Organisatie en beleid</meta:user-defined>
    <meta:user-defined meta:name="DCTERMS.W3CDTF/OVERHEIDop.datumVergadering">2020-02-20</meta:user-defined>
    <meta:user-defined meta:name="OVERHEIDop.handelingenItemNummer">13</meta:user-defined>
    <meta:user-defined meta:name="OVERHEIDop.publicationIssue">5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