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VAO Eurogroep/Ecofin-Raad</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AO Eurogroep/Ecofin-Raad (AO 1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Lodders over niet afwijken van de aangenomen motie over besluitvorming op belastingheffing bij unanimiteit (<text:a xlink:href="kst-21501-07-1652" xlink:type="simple">21501-07</text:a>, nr. <text:a xlink:href="kst-21501-07-1652" xlink:type="simple">16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Lodders (<text:a xlink:href="kst-21501-07-1652" xlink:type="simple">21501-07</text:a>, nr. <text:a xlink:href="kst-21501-07-1652" xlink:type="simple">165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de ambities in de Green Deal opnieuw gebruikt om de besluitvorming met unanimiteit te verschuiven naar gekwalificeerde meerderheid, zoals bij de herziening van de Europese richtlijn Energiebelasting;</text:p>
              <text:p text:style-name="bezwaarschrift_al">overwegende dat nog recent de Kamer bij meerderheid heeft uitgesproken dat wat Nederland betreft het verschuiven van de besluitvorming onbespreekbaar is;</text:p>
              <text:p text:style-name="bezwaarschrift_al">verzoekt de regering niet af te wijken van de aangenomen motie 21501-02, nr. 1920 om de besluitvorming op belastingheffing per unanimiteit te laten plaatsvin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07-1653" xlink:type="simple">1653</text:a>, was nr. 1652 (<text:a xlink:href="kst-21501-07-1653" xlink:type="simple">21501-0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Leijten/Lodders (<text:a xlink:href="kst-21501-07-1653" xlink:type="simple">21501-07</text:a>, nr. <text:a xlink:href="kst-21501-07-1653" xlink:type="simple">1653</text:a>, was nr. 165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D, DENK, Van Kooten-Arissen, 50PLUS,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12</meta:user-defined>
    <meta:user-defined meta:name="DC.title">Stemming motie VAO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652</meta:user-defined>
    <meta:user-defined meta:name="OVERHEIDop.behandeldDossier">21501-07;1653</meta:user-defined>
    <meta:user-defined meta:name="OVERHEID.TaxonomieBeleidsagenda/OVERHEID.category">Internationaal | Europese zaken</meta:user-defined>
    <meta:user-defined meta:name="DCTERMS.W3CDTF/OVERHEIDop.datumVergadering">2020-02-20</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