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Presidium over de Monitor Brede Welvaart in de begrotings- en verantwoordingssystematiek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de brief van het Presidium over een verzoek aan de planbureaus om een verkenning uit te brengen naar de mogelijkheden voor integratie van de Monitor Brede Welvaart in de begrotings- en verantwoordingssystematiek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 onder de aantekening dat de fractie van de PVV geacht wenst te worden tegen het voorstel te hebb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7-11</meta:user-defined>
    <meta:user-defined meta:name="DC.title">Stemming Brief Presidium over de Monitor Brede Welvaart in de begrotings- en verantwoordingssystematie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02</meta:user-defined>
    <meta:user-defined meta:name="DCTERMS.W3CDTF/DCTERMS.issued">2020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0-02-20</meta:user-defined>
    <meta:user-defined meta:name="OVERHEIDop.handelingenItemNummer">11</meta:user-defined>
    <meta:user-defined meta:name="OVERHEIDop.publicationIssue">5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