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gelijke kans op doorstroom naar havo en vwo</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de Wet gelijke kans op doorstroom naar havo en vw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Rog over de mogelijkheid om in de zomervakantie een doorstroomprogramma te volgen (<text:a xlink:href="kst-35195-14" xlink:type="simple">35195</text:a>, nr. <text:a xlink:href="kst-35195-14" xlink:type="simple">14</text:a>);</text:p>
              </text:list-item>
              <text:list-item text:style-override="id1-2-1-3-3-1-2">
                <text:number>-</text:number>
                <text:p text:style-name="handelingen_al">de motie-Kuik/Rog over geen wettelijke doorstroomvoorwaarde voor de overstap van havo naar vwo (<text:a xlink:href="kst-35195-15" xlink:type="simple">35195</text:a>, nr. <text:a xlink:href="kst-35195-15" xlink:type="simple">15</text:a>);</text:p>
              </text:list-item>
              <text:list-item text:style-override="id1-2-1-3-3-1-3">
                <text:number>-</text:number>
                <text:p text:style-name="handelingen_al">de motie-Van Meenen over vóór activeren van de AMvB eerst het algemene doorstroomrecht evalueren (<text:a xlink:href="kst-35195-16" xlink:type="simple">35195</text:a>, nr. <text:a xlink:href="kst-35195-16" xlink:type="simple">16</text:a>);</text:p>
              </text:list-item>
              <text:list-item text:style-override="id1-2-1-3-3-1-4">
                <text:number>-</text:number>
                <text:p text:style-name="handelingen_al">de motie-Rudmer Heerema over een overgangsregeling voor een groep leerlingen (<text:a xlink:href="kst-35195-17" xlink:type="simple">35195</text:a>, nr. <text:a xlink:href="kst-35195-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7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Rudmer Heerema (<text:a xlink:href="kst-35195-17" xlink:type="simple">35195</text:a>, nr. <text:a xlink:href="kst-35195-17" xlink:type="simple">17</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ik/Rog (<text:a xlink:href="kst-35195-14" xlink:type="simple">35195</text:a>, nr. <text:a xlink:href="kst-35195-14" xlink:type="simple">1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in het kader van het vergroten van kansen voor leerlingen belangrijk is dat leerlingen die na het officiële keuzemoment voor een extra vak alsnog willen doorstromen van vmbo naar havo of van havo naar vwo ook ondersteund worden in de overstap van de ene schoolsoort naar de andere;</text:p>
              <text:p text:style-name="bezwaarschrift_al">tevens overwegende dat voor deze groep leerlingen een doorstroomprogramma om hen bij te spijkeren in een extra vak, bijvoorbeeld in de zomervakantie of een andere periode, de kans op doorstroom vergroot;</text:p>
              <text:p text:style-name="bezwaarschrift_al">verzoekt de regering bij scholen onder de aandacht te brengen dat er voor deze groep leerlingen altijd de mogelijkheid kan worden geboden tot het aanbieden van een doorstroomprogramma, waarbij scholen dat niet allemaal afzonderlijk hoeven aan te bieden, maar het ook in gezamenlijkheid kunnen regel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195-21" xlink:type="simple">21</text:a>, was nr. 14 (<text:a xlink:href="kst-35195-21" xlink:type="simple">3519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Kuik/Rog (<text:a xlink:href="kst-35195-21" xlink:type="simple">35195</text:a>, nr. <text:a xlink:href="kst-35195-21" xlink:type="simple">21</text:a>, was nr. 1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VVD, het CDA, de ChristenUnie, de PVV, FvD en Van Haga voor deze gewijzigde motie hebben gestemd en de leden van de fractie van de SGP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ik/Rog (<text:a xlink:href="kst-35195-15" xlink:type="simple">35195</text:a>, nr. <text:a xlink:href="kst-35195-15" xlink:type="simple">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Van Kooten-Arissen, D66,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Meenen (<text:a xlink:href="kst-35195-16" xlink:type="simple">35195</text:a>, nr. <text:a xlink:href="kst-35195-16" xlink:type="simple">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10</meta:user-defined>
    <meta:user-defined meta:name="DC.title">Stemmingen moties Wet gelijke kans op doorstroom naar havo en vw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95;14</meta:user-defined>
    <meta:user-defined meta:name="OVERHEIDop.behandeldDossier">35195;15</meta:user-defined>
    <meta:user-defined meta:name="OVERHEIDop.behandeldDossier">35195;16</meta:user-defined>
    <meta:user-defined meta:name="OVERHEIDop.behandeldDossier">35195;17</meta:user-defined>
    <meta:user-defined meta:name="OVERHEIDop.behandeldDossier">35195;17</meta:user-defined>
    <meta:user-defined meta:name="OVERHEIDop.behandeldDossier">35195;21</meta:user-defined>
    <meta:user-defined meta:name="OVERHEID.TaxonomieBeleidsagenda/OVERHEID.category">Onderwijs en wetenschap | Voortgezet onderwijs</meta:user-defined>
    <meta:user-defined meta:name="DCTERMS.W3CDTF/OVERHEIDop.datumVergadering">2020-02-20</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