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deel aan de Kamer mee dat de fractie van GroenLinks bij de stemmingen op 18 februari jongstleden over de motie-Van Wijngaarden c.s. (29279, nr. 569) geacht wenst te worden vóór deze motie te hebben gestemd.</text:p>
              <text:p text:style-name="handelingen_al-groep_bottom"/>
            </text:section>
            <text:section text:name="al-groep_id1-2-1-4-2-3" text:style-name="handelingen_al-groep">
              <text:p text:style-name="handelingen_al">Ik stel voor donderdag aanstaande ook te stemmen over een brief van het Presidium (34298, nr. 29).</text:p>
              <text:p text:style-name="handelingen_al-groep_bottom"/>
            </text:section>
            <text:section text:name="al-groep_id1-2-1-4-2-4" text:style-name="handelingen_al-groep">
              <text:p text:style-name="handelingen_al">Op verzoek van een aantal leden stel ik voor de volgende door hen ingediende moties opnieuw aan te houden: 32813-134; 29664-178; 29628-770; 21501-32-1097; 34775-X-129; 29614-81; 25295-58, 35 300-XV, nr. 44.</text:p>
              <text:p text:style-name="handelingen_al-groep_bottom"/>
            </text:section>
            <text:section text:name="al-groep_id1-2-1-4-2-5" text:style-name="handelingen_al-groep">
              <text:p text:style-name="handelingen_al">Ik stel voor de volgende stukken van de stand van werkzaamheden af te voeren: 31066-590; 31066-591; 31066-588; 28684-592; 28684-594; 22112-2840; 33835-136; 31571-33; 28286-1074; 28286-1065; 31532-231; 26991-552; 35154-25; 32279-182; 34104-270; 31765-457; 34104-255; 34104-234; 31765-451; 31765-434; 31765-414; 31765-410; 31765-362; 34104-265; 31765-347; 34104-247; 34104-253; 34104-242; 34104-244; 34104-232; 34104-228; 31765-455; 31765-453; 31765-437; 31765-433; 31765-430; 31765-415; 29282-390; 35364-1; 29282-394; 31839-701; 29282-393; 29282-392; 29282-391; 29282-389; 29282-386; 29282-384; 29282-385; 29282-381; 2019Z18444; 31288-809; 32847-608; 19637-2580; 35133-39; 32847-592; 31497-344; 29521-400; 28498-46; 31532-242; 2020Z01206; 23987-381; 35393-1; 23987-379; 23987-380; 21501-02-2112; 24515-526; 24095-509; 32637-410; 35300-IX-15; 2020Z02259; 2020Z02256.</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VSO Beleidsreactie IGJ-rapport over het Wmo-toezicht 2018 (29538, nr. 313), met als eerste spreker mevrouw Bergkamp namens D66;</text:p>
                </text:list-item>
                <text:list-item text:style-override="id1-2-1-4-2-7-1-2">
                  <text:number>-</text:number>
                  <text:p text:style-name="handelingen_al">het VSO Ontwerpbesluit Wijziging Tabaks- en rookwarenbesluit inzake de introductie van een rookverbod op terreinen onderwijs, gebouwen en inrichtingen (32011, nr. 77), met als eerste spreker de heer Jansen namens de PVV.</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Wassenberg namens de Partij voor de Dier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u wel, voorzitter. De vergroening van de landbouw is een totale mislukking en een dure mislukking. De Nederlandse boeren kregen de laatste zes jaar 2 miljard vanuit het gemeenschappelijk landbouwbeleid. Boeren werden rijker. De natuur werd armer. Dat wordt bevestigd door de Europese Rekenkamer. Het is weggegooid geld. Er zijn geen echte oplossingen gekomen. Zeven jaar geleden concludeerde de Raad voor de leefomgeving en infrastructuur precies hetzelfde. Het probleem is allang bekend, maar maatregelen worden vermeden. Ik wil daarover graag een debat met de minister van Landbouw. Vanochtend heb ik bij de procedurevergadering al een brief gevraagd, dus die komt eraan. Maar we kunnen de komende jaren de natuur niet verder kapot laten gaan met dezelfde maatregelen. Ik wil dus graag een deba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Futselaar</text:span></text:span> (<text:span text:style-name="politiek">SP</text:span>):</text:p>
          <text:section text:name="tekst_id1-2-1-8-2" text:style-name="handelingen_tekst">
            <text:section text:name="al-groep_id1-2-1-8-2-1" text:style-name="handelingen_al-groep">
              <text:p text:style-name="handelingen_al">Voorzitter. Het is geen nieuws dat het is mislukt, want we hebben daar in het verleden al rapporten over gekregen, maar gezien de omvang van het bedrag waarom het gaat en de nieuwe GLB-onderhandelingen lijkt het ons verstandig om hier een debat over te voeren, dus steu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oot</text:span></text:span> (<text:span text:style-name="politiek">D66</text:span>):</text:p>
          <text:section text:name="tekst_id1-2-1-9-2" text:style-name="handelingen_tekst">
            <text:section text:name="al-groep_id1-2-1-9-2-1" text:style-name="handelingen_al-groep">
              <text:p text:style-name="handelingen_al">Voorzitter. Ik ben het inhoudelijk helemaal eens met de aanvrager van het debat, maar we hebben het hier elke maand over met de minister, dus geen 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mco Dijkstra</text:span></text:span> (<text:span text:style-name="politiek">VVD</text:span>):</text:p>
          <text:section text:name="tekst_id1-2-1-10-2" text:style-name="handelingen_tekst">
            <text:section text:name="al-groep_id1-2-1-10-2-1" text:style-name="handelingen_al-groep">
              <text:p text:style-name="handelingen_al">Geen 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Molen</text:span></text:span> (<text:span text:style-name="politiek">CDA</text:span>):</text:p>
          <text:section text:name="tekst_id1-2-1-11-2" text:style-name="handelingen_tekst">
            <text:section text:name="al-groep_id1-2-1-11-2-1" text:style-name="handelingen_al-groep">
              <text:p text:style-name="handelingen_al">Geen 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oorlag</text:span></text:span> (<text:span text:style-name="politiek">PvdA</text:span>):</text:p>
          <text:section text:name="tekst_id1-2-1-12-2" text:style-name="handelingen_tekst">
            <text:section text:name="al-groep_id1-2-1-12-2-1" text:style-name="handelingen_al-groep">
              <text:p text:style-name="handelingen_al">Voorzitter. Ik zou het wel willen steunen, maar dan moeten we het wel breder gaan doen, en ook goed getimed, want er wordt gesproken over een nieuw gemeenschappelijk landbouwbeleid. Dit is ook een hoeksteen daarvan. Ik vind dat wel een debat waard. Als het in die context kan worden gezien, steu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Wat gaat u do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oorlag</text:span></text:span> (<text:span text:style-name="politiek">PvdA</text:span>):</text:p>
          <text:section text:name="tekst_id1-2-1-14-2" text:style-name="handelingen_tekst">
            <text:section text:name="al-groep_id1-2-1-14-2-1" text:style-name="handelingen_al-groep">
              <text:p text:style-name="handelingen_al">Voorzitter. In zo'n context, dus als het wat breder getrokken kan worden dan de heer Wassenberg hier stelt, wil ik het heel graag steu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Voorzitter. Ik heb zelf ook het gemeenschappelijk landbouwbeleid genoemd, dus in die context moet die debataanvraag ook gezien wor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Voorzitter. Het lijkt mij goed om hier een debat over te hebben, ook in het kader van de formulering van het gemeenschappelijk landbouwbeleid. Daarbij wordt de geldstroom ten behoeve van inkomensondersteuning heel gemakkelijk verlegd naar allerlei maatregelen. Ik heb daar al langer vraagtekens bij.</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u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Vanuit die optiek zou ik daar heel graag over willen discussië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us steu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Kooten-Arissen</text:span></text:span> (<text:span text:style-name="politiek">vKA</text:span>):</text:p>
          <text:section text:name="tekst_id1-2-1-20-2" text:style-name="handelingen_tekst">
            <text:section text:name="al-groep_id1-2-1-20-2-1" text:style-name="handelingen_al-groep">
              <text:p text:style-name="handelingen_al">Voorzitter, van harte 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ruins</text:span></text:span> (<text:span text:style-name="politiek">ChristenUnie</text:span>):</text:p>
          <text:section text:name="tekst_id1-2-1-21-2" text:style-name="handelingen_tekst">
            <text:section text:name="al-groep_id1-2-1-21-2-1" text:style-name="handelingen_al-groep">
              <text:p text:style-name="handelingen_al">Ik denk dat dit goed aan bod zou kunnen komen bij een algemeen overleg LNV-Raa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us geen 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Ik denk dat dit eerder ter sprake komt bij een AO, maar ik steun dit wel, want het moet wel besproken 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Wassenber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assenberg</text:span></text:span> (<text:span text:style-name="politiek">PvdD</text:span>):</text:p>
          <text:section text:name="tekst_id1-2-1-25-2" text:style-name="handelingen_tekst">
            <text:section text:name="al-groep_id1-2-1-25-2-1" text:style-name="handelingen_al-groep">
              <text:p text:style-name="handelingen_al">Voorzitter. Ik heb snel geteld: 45 leden. Ik weet dat de lijst erg lang is, maar ik zou het toch op de lijst van dertigledendebatten willen laten zet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zetten we dit debat op de lijst van dertigledendebat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assenberg</text:span></text:span> (<text:span text:style-name="politiek">PvdD</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Leijten namens de SP.</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Voorzitter. Ik heb gisteren samen met mevrouw Lodders van de VVD een motie ingediend. Wij willen daar graag morgen over stemmen, als dat k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gaan morgen toch stemmen, en ik zie dat niemand daar bezwaar tegen heeft. Het gaat dus over een motie inzake de eurogroep/Ecofin-Raad, begrijp ik.</text:p>
              <text:p text:style-name="handelingen_al-groep_bottom"/>
            </text:section>
            <text:section text:name="al-groep_id1-2-1-30-2-2" text:style-name="handelingen_al-groep">
              <text:p text:style-name="handelingen_al">Dat is het. We zijn klaa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4-01</meta:user-defined>
    <meta:user-defined meta:name="DCTERMS.W3CDTF/DCTERMS.issued">2020-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9</meta:user-defined>
    <meta:user-defined meta:name="OVERHEIDop.handelingenItemNummer">8</meta:user-defined>
    <meta:user-defined meta:name="OVERHEIDop.publicationIssue">56</meta:user-defined>
    <meta:user-defined meta:name="OVERHEIDop.publicationName">Handelingen</meta:user-defined>
    <meta:user-defined meta:name="OVERHEIDop.vergaderjaar">2019-2020</meta:user-defined>
    <meta:user-defined meta:name="OVERHEIDop.versieInformatie"/>
  </office:meta>
</office:document-meta>
</file>