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moties Buitengewone Europese top van 20 februari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buitengewone Europese top van 20 februar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Tony van Dijck over het veto inzetten als Nederland niet substantieel minder gaat bijdragen aan de EU (<text:a xlink:href="kst-21501-20-1512" xlink:type="simple">21501-20</text:a>, nr. <text:a xlink:href="kst-21501-20-1512" xlink:type="simple">1512</text:a>);</text:p>
              </text:list-item>
              <text:list-item text:style-override="id1-2-1-3-3-1-2">
                <text:number>-</text:number>
                <text:p text:style-name="handelingen_al">de motie-Tony van Dijck/Wilders over voorbereidingen treffen om de EU op de kortst mogelijke termijn te verlaten (<text:a xlink:href="kst-21501-20-1513" xlink:type="simple">21501-20</text:a>, nr. <text:a xlink:href="kst-21501-20-1513" xlink:type="simple">1513</text:a>);</text:p>
              </text:list-item>
              <text:list-item text:style-override="id1-2-1-3-3-1-3">
                <text:number>-</text:number>
                <text:p text:style-name="handelingen_al">de motie-Asscher/Van Ojik over blijvende EU-inzet voor fatsoenlijke opvang van Syrische vluchtelingen in de regio (<text:a xlink:href="kst-21501-20-1514" xlink:type="simple">21501-20</text:a>, nr. <text:a xlink:href="kst-21501-20-1514" xlink:type="simple">1514</text:a>);</text:p>
              </text:list-item>
              <text:list-item text:style-override="id1-2-1-3-3-1-4">
                <text:number>-</text:number>
                <text:p text:style-name="handelingen_al">de motie-Van der Graaf c.s. over de ontvangst van EU-middelen koppelen aan naleving van rechtsstatelijkheidsbeginselen (<text:a xlink:href="kst-21501-20-1515" xlink:type="simple">21501-20</text:a>, nr. <text:a xlink:href="kst-21501-20-1515" xlink:type="simple">1515</text:a>);</text:p>
              </text:list-item>
              <text:list-item text:style-override="id1-2-1-3-3-1-5">
                <text:number>-</text:number>
                <text:p text:style-name="handelingen_al">de motie-Omtzigt over het niet aanvullen van tekorten in het pensioenfonds voor Europarlementariërs (<text:a xlink:href="kst-21501-20-1516" xlink:type="simple">21501-20</text:a>, nr. <text:a xlink:href="kst-21501-20-1516" xlink:type="simple">1516</text:a>);</text:p>
              </text:list-item>
              <text:list-item text:style-override="id1-2-1-3-3-1-6">
                <text:number>-</text:number>
                <text:p text:style-name="handelingen_al">de motie-Ouwehand c.s. over het intrekken van de steun voor het Mercosur-verdrag (<text:a xlink:href="kst-21501-20-1517" xlink:type="simple">21501-20</text:a>, nr. <text:a xlink:href="kst-21501-20-1517" xlink:type="simple">1517</text:a>);</text:p>
              </text:list-item>
              <text:list-item text:style-override="id1-2-1-3-3-1-7">
                <text:number>-</text:number>
                <text:p text:style-name="handelingen_al">de motie-Baudet over niet akkoord gaan met het schrappen van de korting op de EU-bijdrage (<text:a xlink:href="kst-21501-20-1519" xlink:type="simple">21501-20</text:a>, nr. <text:a xlink:href="kst-21501-20-1519" xlink:type="simple">1519</text:a>);</text:p>
              </text:list-item>
              <text:list-item text:style-override="id1-2-1-3-3-1-8">
                <text:number>-</text:number>
                <text:p text:style-name="handelingen_al">de motie-Baudet over een veto bij een verhoging naar meer dan 1% van het gezamenlijke bbp (<text:a xlink:href="kst-21501-20-1520" xlink:type="simple">21501-20</text:a>, nr. <text:a xlink:href="kst-21501-20-1520" xlink:type="simple">15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febr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Ouwehand c.s. (21501-20, nr. 1517) is in die zin gewijzigd dat zij thans is ondertekend door de leden Ouwehand, Diks, Baudet, Van Weerdenburg, Alkaya, Öztürk en Van Kooten-Arissen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21501-20-1521" xlink:type="simple">1521</text:a>, was nr. 1517 (<text:a xlink:href="kst-21501-20-1521" xlink:type="simple">21501-20</text:a>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Voordat we gaan stemmen, geef ik mevrouw Ouwehand het woord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Mevrouw</text:span> <text:span text:style-name="naam"><text:span text:style-name="achternaam">Ouwehand</text:span></text:span> (<text:span text:style-name="politiek">PvdD</text:span>):</text:p>
          <text:section text:name="tekst_id1-2-1-7-2" text:style-name="handelingen_tekst">
            <text:section text:name="al-groep_id1-2-1-7-2-1" text:style-name="handelingen_al-groep">
              <text:p text:style-name="handelingen_al">Voorzitter. Ik houd mijn gewijzigde motie op stuk nr. 1521 (was nr. 1517) nog even 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mevrouw Ouwehand stel ik voor haar gewijzigde motie (21501-20, nr. 1521, was nr. 1517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Tony van Dijck (<text:a xlink:href="kst-21501-20-1512" xlink:type="simple">21501-20</text:a>, nr. <text:a xlink:href="kst-21501-20-1512" xlink:type="simple">1512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D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Tony van Dijck/Wilders (<text:a xlink:href="kst-21501-20-1513" xlink:type="simple">21501-20</text:a>, nr. <text:a xlink:href="kst-21501-20-1513" xlink:type="simple">1513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Asscher/Van Ojik (<text:a xlink:href="kst-21501-20-1514" xlink:type="simple">21501-20</text:a>, nr. <text:a xlink:href="kst-21501-20-1514" xlink:type="simple">1514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der Graaf c.s. (<text:a xlink:href="kst-21501-20-1515" xlink:type="simple">21501-20</text:a>, nr. <text:a xlink:href="kst-21501-20-1515" xlink:type="simple">1515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Van Kooten-Arissen, 50PLUS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Omtzigt (<text:a xlink:href="kst-21501-20-1516" xlink:type="simple">21501-20</text:a>, nr. <text:a xlink:href="kst-21501-20-1516" xlink:type="simple">1516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Baudet (<text:a xlink:href="kst-21501-20-1519" xlink:type="simple">21501-20</text:a>, nr. <text:a xlink:href="kst-21501-20-1519" xlink:type="simple">1519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de PvdD, DENK, Van Kooten-Arissen, 50PLUS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Baudet (<text:a xlink:href="kst-21501-20-1520" xlink:type="simple">21501-20</text:a>, nr. <text:a xlink:href="kst-21501-20-1520" xlink:type="simple">1520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SP, de PvdD, Van Kooten-Arissen, de SGP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6-6</meta:user-defined>
    <meta:user-defined meta:name="DC.title">Stemmingen moties Buitengewone Europese top van 20 februari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01</meta:user-defined>
    <meta:user-defined meta:name="DCTERMS.W3CDTF/DCTERMS.issued">2020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512</meta:user-defined>
    <meta:user-defined meta:name="OVERHEIDop.behandeldDossier">21501-20;1513</meta:user-defined>
    <meta:user-defined meta:name="OVERHEIDop.behandeldDossier">21501-20;1514</meta:user-defined>
    <meta:user-defined meta:name="OVERHEIDop.behandeldDossier">21501-20;1515</meta:user-defined>
    <meta:user-defined meta:name="OVERHEIDop.behandeldDossier">21501-20;1516</meta:user-defined>
    <meta:user-defined meta:name="OVERHEIDop.behandeldDossier">21501-20;1517</meta:user-defined>
    <meta:user-defined meta:name="OVERHEIDop.behandeldDossier">21501-20;1519</meta:user-defined>
    <meta:user-defined meta:name="OVERHEIDop.behandeldDossier">21501-20;1520</meta:user-defined>
    <meta:user-defined meta:name="OVERHEIDop.behandeldDossier">21501-20;1521</meta:user-defined>
    <meta:user-defined meta:name="OVERHEIDop.behandeldDossier">21501-20;1521</meta:user-defined>
    <meta:user-defined meta:name="OVERHEID.TaxonomieBeleidsagenda/OVERHEID.category">Internationaal | Europese zaken</meta:user-defined>
    <meta:user-defined meta:name="DCTERMS.W3CDTF/OVERHEIDop.datumVergadering">2020-02-19</meta:user-defined>
    <meta:user-defined meta:name="OVERHEIDop.handelingenItemNummer">6</meta:user-defined>
    <meta:user-defined meta:name="OVERHEIDop.publicationIssue">5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