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ouwopgav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Bouwopgav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nnes over een spoedige realisatie van woningbouw op locatie Rijnenburg (<text:a xlink:href="kst-32847-588" xlink:type="simple">32847</text:a>, nr. <text:a xlink:href="kst-32847-588" xlink:type="simple">588</text:a>);</text:p>
              </text:list-item>
              <text:list-item text:style-override="id1-2-1-3-3-1-2">
                <text:number>-</text:number>
                <text:p text:style-name="handelingen_al">de motie-Nijboer over wettelijke maatregelen om private partijen tot bouwen te dwingen (<text:a xlink:href="kst-32847-590" xlink:type="simple">32847</text:a>, nr. <text:a xlink:href="kst-32847-590" xlink:type="simple">590</text:a>);</text:p>
              </text:list-item>
              <text:list-item text:style-override="id1-2-1-3-3-1-3">
                <text:number>-</text:number>
                <text:p text:style-name="handelingen_al">de motie-Van Eijs/Koerhuis over in gesprek gaan met Utrecht over woningbouw op de locatie Rijnenburg (<text:a xlink:href="kst-32847-591" xlink:type="simple">32847</text:a>, nr. <text:a xlink:href="kst-32847-591" xlink:type="simple">5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 (<text:a xlink:href="kst-32847-590" xlink:type="simple">32847</text:a>, nr. <text:a xlink:href="kst-32847-590" xlink:type="simple">59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speculanten vanwege winstoogmerk soms gronden braak laten liggen;</text:p>
              <text:p text:style-name="bezwaarschrift_al">verzoekt het kabinet onderzoek te doen naar wettelijke mogelijkheden voor gemeenten om braakliggende terreinen te benutt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47-610" xlink:type="simple">610</text:a>, was nr. 590 (<text:a xlink:href="kst-32847-610" xlink:type="simple">3284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onnes (<text:a xlink:href="kst-32847-588" xlink:type="simple">32847</text:a>, nr. <text:a xlink:href="kst-32847-588" xlink:type="simple">58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50PLUS, het CDA,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Nijboer (<text:a xlink:href="kst-32847-610" xlink:type="simple">32847</text:a>, nr. <text:a xlink:href="kst-32847-610" xlink:type="simple">610</text:a>, was nr. 59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ijs/Koerhuis (<text:a xlink:href="kst-32847-591" xlink:type="simple">32847</text:a>, nr. <text:a xlink:href="kst-32847-591" xlink:type="simple">59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DENK, 50PLUS, D66,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8</meta:user-defined>
    <meta:user-defined meta:name="DC.title">Stemmingen moties Bouwopgav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88</meta:user-defined>
    <meta:user-defined meta:name="OVERHEIDop.behandeldDossier">32847;590</meta:user-defined>
    <meta:user-defined meta:name="OVERHEIDop.behandeldDossier">32847;591</meta:user-defined>
    <meta:user-defined meta:name="OVERHEIDop.behandeldDossier">32847;610</meta:user-defined>
    <meta:user-defined meta:name="OVERHEID.TaxonomieBeleidsagenda/OVERHEID.category">Huisvesting | Bouwen en verbouwen</meta:user-defined>
    <meta:user-defined meta:name="DCTERMS.W3CDTF/OVERHEIDop.datumVergadering">2020-02-18</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