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een korte regeling van werkzaamheden voor de stemmingen.</text:p>
              <text:p text:style-name="handelingen_al-groep_bottom"/>
            </text:section>
            <text:section text:name="al-groep_id1-2-1-4-2-2" text:style-name="handelingen_al-groep">
              <text:p text:style-name="handelingen_al">Ik stel voor zo dadelijk ook te stemmen over de aangehouden motie-Van Wijngaarden c.s. (29279, stuk nr. 569), de aangehouden moties-Ouwehand (35200-XIII, stuk nr. 23 en 28973, stuk nr. 223) en de aangehouden motie-Van der Graaf c.s. (24170, stuk nr. 21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Toorenburg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Ik heb een verzoek over de stemmingen onder 14, over de moties ingediend bij het VAO Zeden. De motie-Van Toorenburg/Van Wijngaarden (31015, stuk nr. 184) houden wij graag nog even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Van Toorenburg stel ik voor haar motie (31015, nr. 184)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Diks namens GroenLink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s</text:span></text:span> (<text:span text:style-name="politiek">GroenLinks</text:span>):</text:p>
          <text:section text:name="tekst_id1-2-1-10-2" text:style-name="handelingen_tekst">
            <text:section text:name="al-groep_id1-2-1-10-2-1" text:style-name="handelingen_al-groep">
              <text:p text:style-name="handelingen_al">Dank u wel, voorzitter. Ik wil graag onder punt 17 mijn gewijzigde motie op stuk nr. 24 (35154) aanhouden. Dat gaat over CE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tweede motie. De gewijzigde mo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iks</text:span></text:span> (<text:span text:style-name="politiek">GroenLinks</text:span>):</text:p>
          <text:section text:name="tekst_id1-2-1-12-2" text:style-name="handelingen_tekst">
            <text:section text:name="al-groep_id1-2-1-12-2-1" text:style-name="handelingen_al-groep">
              <text:p text:style-name="handelingen_al">Ja, de gewijzigd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Ik zie het. Op verzoek van mevrouw Diks zal haar gewijzigde motie (35154/35155, nr. 24, was nr. 10) worden aangehou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had de heer Koerhuis verwacht, maar de heer Ronnes staat voor de interruptiemicrofoon. De heer Ronnes.</text:p>
            <text:p text:style-name="handelingen_al-groep_bottom"/>
          </text:section>
          <text:p text:style-name="handelingen_tekst_bottom"/>
        </text:section>
        <text:section text:name="spreekbeurt_id1-2-1-15">
          <text:p><text:span text:style-name="voorvoegsels">De heer</text:span> <text:span text:style-name="naam"><text:span text:style-name="achternaam">Ronnes</text:span></text:span> (<text:span text:style-name="politiek">CDA</text:span>):</text:p>
          <text:section text:name="tekst_id1-2-1-15-2" text:style-name="handelingen_tekst">
            <text:section text:name="al-groep_id1-2-1-15-2-1" text:style-name="handelingen_al-groep">
              <text:p text:style-name="handelingen_al">Voorzitter. Ik heb nog een verzoek over de stemmingen onder 11, over het VSO Implementatie van de tweede herziening van de Richtlijn energieprestatiegebouwen. Wij willen de motie op stuk nr. 163 (32757)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de heer Ronnes stel ik voor zijn motie (32757, nr. 163)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Koerhuis namens de VVD.</text:p>
            <text:p text:style-name="handelingen_al-groep_bottom"/>
          </text:section>
          <text:p text:style-name="handelingen_tekst_bottom"/>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Ik heb een verzoek over de stemmingen onder 3, over het VAO Bouwopgave. De motie op stuk nr. 589 (32847) heeft haar werk gedaan. Katwijk gaat bouwen. Ik wil de motie graag intre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gezien de motie-Koerhuis c.s. (<text:a xlink:href="kst-32847-589" xlink:type="simple">32847</text:a>, nr. <text:a xlink:href="kst-32847-589" xlink:type="simple">589</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84</meta:user-defined>
    <meta:user-defined meta:name="OVERHEIDop.behandeldDossier">32757;163</meta:user-defined>
    <meta:user-defined meta:name="OVERHEIDop.behandeldDossier">32847;589</meta:user-defined>
    <meta:user-defined meta:name="DCTERMS.W3CDTF/OVERHEIDop.datumVergadering">2020-02-18</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