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Stemming Voortgang implementatie VN-Verdrag inzake de rechten van personen met een handicap</text:p>
        <text:section text:name="onderwerp_id1-2-1-3" text:style-name="onderwerp">
          <text:section text:name="al-groep_id1-2-1-3-1" text:style-name="handelingen_al-groep">
            <text:p text:style-name="handelingen_al">Aan de orde is <text:span text:style-name="nadrukvet">de stemming over een aangehouden motie</text:span>, ingediend bij het debat over <text:span text:style-name="nadrukvet">de voortgang van de implementatie van het VN-Verdrag inzake de rechten van personen met een handicap (conform motie-Dijksma c.s., 24170, nr. 170)</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r Graaf c.s. over toegankelijkheid van het vervoer als basisvoorziening (<text:a xlink:href="kst-24170-213" xlink:type="simple">24170</text:a>, nr. <text:a xlink:href="kst-24170-213" xlink:type="simple">213</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december 2019.)</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r Graaf c.s. (<text:a xlink:href="kst-24170-213" xlink:type="simple">24170</text:a>, nr. <text:a xlink:href="kst-24170-213" xlink:type="simple">213</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De heer Van Weyenberg.</text:p>
            <text:p text:style-name="handelingen_al-groep_bottom"/>
          </text:section>
          <text:p text:style-name="handelingen_tekst_bottom"/>
        </text:section>
        <text:section text:name="spreekbeurt_id1-2-1-8">
          <text:p><text:span text:style-name="voorvoegsels">De heer</text:span> <text:span text:style-name="naam"><text:span text:style-name="achternaam">Van Weyenberg</text:span></text:span> (<text:span text:style-name="politiek">D66</text:span>):</text:p>
          <text:section text:name="tekst_id1-2-1-8-2" text:style-name="handelingen_tekst">
            <text:section text:name="al-groep_id1-2-1-8-2-1" text:style-name="handelingen_al-groep">
              <text:p text:style-name="handelingen_al">Voorzitter, bij het vorige agendapunt, 22, de stemming over de aangehouden motie ingediend bij het debat over de aanpak van bedreiging en stalking, willen wij geacht worden voor de motie op stuk nr. 569 (29279) te hebben gestemd.</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ze opmerking zal in de Handelingen worden opgenomen. Mevrouw Ouwehan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Ouwehand</text:span></text:span> (<text:span text:style-name="politiek">PvdD</text:span>):</text:p>
          <text:section text:name="tekst_id1-2-1-10-2" text:style-name="handelingen_tekst">
            <text:section text:name="al-groep_id1-2-1-10-2-1" text:style-name="handelingen_al-groep">
              <text:p text:style-name="handelingen_al">Voorzitter. Bij de stemmingen bij punt 17, de stemmingen over CETA, hebben we twee keer moeten stemmen over mijn gewijzigde motie, oorspronkelijk op stuk nr. 13 (35154). Nu heb ik even zitten puzzelen op de stemverhouding, en volgens mij is bij de tweede keer de fractie van DENK niet genoemd, terwijl die wel voor was. Ik weet dat de motie dan nog steeds niet aangenomen is, maar zij is dan ook niet verworpen. De stemmen zouden namelijk zijn gestaakt. Dus misschien kan de fractie van DENK dat nog even corrigeren. Het gaat om mijn gewijzigde motie, oorspronkelijk op stuk nr. 13, over Mercosu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Maar ze hebben hun hand niet omhooggestoken, dus dan kan ik het ook niet wet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Ouwehand</text:span></text:span> (<text:span text:style-name="politiek">PvdD</text:span>):</text:p>
          <text:section text:name="tekst_id1-2-1-12-2" text:style-name="handelingen_tekst">
            <text:section text:name="al-groep_id1-2-1-12-2-1" text:style-name="handelingen_al-groep">
              <text:p text:style-name="handelingen_al">Volgens ons zaten ze wel met hun hand omhoog.</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Nee, hoor.</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Kuzu</text:span></text:span> (<text:span text:style-name="politiek">DENK</text:span>):</text:p>
          <text:section text:name="tekst_id1-2-1-14-2" text:style-name="handelingen_tekst">
            <text:section text:name="al-groep_id1-2-1-14-2-1" text:style-name="handelingen_al-groep">
              <text:p text:style-name="handelingen_al">Voorzitter, wij hebben zowel de eerste keer als de tweede keer voorgestemd.</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Ja, ho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Kuzu</text:span></text:span> (<text:span text:style-name="politiek">DENK</text:span>):</text:p>
          <text:section text:name="tekst_id1-2-1-16-2" text:style-name="handelingen_tekst">
            <text:section text:name="al-groep_id1-2-1-16-2-1" text:style-name="handelingen_al-groep">
              <text:p text:style-name="handelingen_al">Zó, met onze hand omhoog.</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t was echt niet zo. Maar goed, er is geconcludeerd en ik kan het niet terugdraaie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Ouwehand</text:span></text:span> (<text:span text:style-name="politiek">PvdD</text:span>):</text:p>
          <text:section text:name="tekst_id1-2-1-18-2" text:style-name="handelingen_tekst">
            <text:section text:name="al-groep_id1-2-1-18-2-1" text:style-name="handelingen_al-groep">
              <text:p text:style-name="handelingen_al">Voorzitter, dat weet ik. Maar ik wil het nu even opmerken voor de Handelingen: de motie is niet verworpen, want de stemmen staakten. Ik zal de motie bij de eerstvolgende gelegenheid opnieuw indienen en dan hoop ik dat iedereen zich aanslui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k u wel. Dan zijn we hiermee aan het einde gekomen van de stemming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5</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5</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55-28</meta:user-defined>
    <meta:user-defined meta:name="DC.title">Stemming Voortgang implementatie VN-Verdrag inzake de rechten van personen met een handicap</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3-27</meta:user-defined>
    <meta:user-defined meta:name="DCTERMS.W3CDTF/DCTERMS.issued">2020-02-1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170;213</meta:user-defined>
    <meta:user-defined meta:name="OVERHEID.TaxonomieBeleidsagenda/OVERHEID.category">Zorg en gezondheid | Organisatie en beleid</meta:user-defined>
    <meta:user-defined meta:name="DCTERMS.W3CDTF/OVERHEIDop.datumVergadering">2020-02-18</meta:user-defined>
    <meta:user-defined meta:name="OVERHEIDop.handelingenItemNummer">28</meta:user-defined>
    <meta:user-defined meta:name="OVERHEIDop.publicationIssue">55</meta:user-defined>
    <meta:user-defined meta:name="OVERHEIDop.publicationName">Handelingen</meta:user-defined>
    <meta:user-defined meta:name="OVERHEIDop.vergaderjaar">2019-2020</meta:user-defined>
    <meta:user-defined meta:name="OVERHEIDop.versieInformatie"/>
  </office:meta>
</office:document-meta>
</file>