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Aanpak van bedreiging en stalk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aanpak van bedreiging en stal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ijngaarden over de verhoging van de strafmaat voor doodslag naar 25 jaar (<text:a xlink:href="kst-29279-569" xlink:type="simple">29279</text:a>, nr. <text:a xlink:href="kst-29279-569" xlink:type="simple">5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Wijngaarden (<text:a xlink:href="kst-29279-569" xlink:type="simple">29279</text:a>, nr. <text:a xlink:href="kst-29279-569" xlink:type="simple">56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strafmaximum voor moord is verhoogd van twintig naar dertig jaar en er geen strafverhoging voor doodslag is gerealiseerd;</text:p>
              <text:p text:style-name="bezwaarschrift_al">overwegende dat de rechtbank Rotterdam en de voorzitter van het College van procureurs-generaals een hogere straf voor doodslag bepleiten;</text:p>
              <text:p text:style-name="bezwaarschrift_al">overwegende dat het kabinet heeft aangekondigd aan een voorstel hiertoe te werken;</text:p>
              <text:p text:style-name="bezwaarschrift_al">overwegende dat het verschil tussen moord en doodslag ook tot uitdrukking mag komen in de maximale strafmaat;</text:p>
              <text:p text:style-name="bezwaarschrift_al">verzoekt de regering uiterlijk juni 2020 een wetsvoorstel in consultatie te doen om de maximale straf voor doodslag te verhogen naar bijvoorbeeld 25 jaar,</text:p>
              <text:p text:style-name="bezwaarschrift_al">en gaat over tot de orde van de dag.</text:p>
            </text:section>
            <text:section text:name="al-groep_id1-2-1-5-2-3" text:style-name="handelingen_al-groep">
              <text:p text:style-name="handelingen_al">Zij krijgt nr. <text:a xlink:href="kst-29279-576" xlink:type="simple">576</text:a>, was nr. 569 (<text:a xlink:href="kst-29279-576" xlink:type="simple">2927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Wijngaarden c.s. (<text:a xlink:href="kst-29279-576" xlink:type="simple">29279</text:a>, nr. <text:a xlink:href="kst-29279-576" xlink:type="simple">576</text:a>, was nr. 56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DENK, 50PLUS, de VVD, de SGP,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27</meta:user-defined>
    <meta:user-defined meta:name="DC.title">Stemming motie Aanpak van bedreiging en stal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569</meta:user-defined>
    <meta:user-defined meta:name="OVERHEIDop.behandeldDossier">29279;576</meta:user-defined>
    <meta:user-defined meta:name="OVERHEID.TaxonomieBeleidsagenda/OVERHEID.category">Openbare orde en veiligheid | Criminaliteit</meta:user-defined>
    <meta:user-defined meta:name="DCTERMS.W3CDTF/OVERHEIDop.datumVergadering">2020-02-18</meta:user-defined>
    <meta:user-defined meta:name="OVERHEIDop.handelingenItemNummer">27</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