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Stemmingen moties NVWA</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NVWA</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Moorlag over verlagen van het tempo van de slachtlijnen (<text:a xlink:href="kst-33835-139" xlink:type="simple">33835</text:a>, nr. <text:a xlink:href="kst-33835-139" xlink:type="simple">139</text:a>);</text:p>
              </text:list-item>
              <text:list-item text:style-override="id1-2-1-3-3-1-2">
                <text:number>-</text:number>
                <text:p text:style-name="handelingen_al">de motie-Moorlag over intensiveren van het toezicht op motorvermogens in de kustvisserij (<text:a xlink:href="kst-33835-140" xlink:type="simple">33835</text:a>, nr. <text:a xlink:href="kst-33835-140" xlink:type="simple">140</text:a>);</text:p>
              </text:list-item>
              <text:list-item text:style-override="id1-2-1-3-3-1-3">
                <text:number>-</text:number>
                <text:p text:style-name="handelingen_al">de motie-Graus over saneren van het voltallige hoger management van de NVWA (<text:a xlink:href="kst-33835-142" xlink:type="simple">33835</text:a>, nr. <text:a xlink:href="kst-33835-142" xlink:type="simple">142</text:a>);</text:p>
              </text:list-item>
              <text:list-item text:style-override="id1-2-1-3-3-1-4">
                <text:number>-</text:number>
                <text:p text:style-name="handelingen_al">de motie-Graus over een levenslang verbod op het houden van dieren voor alle betrokkenen bij dierenmishandelingen in slachthuizen (<text:a xlink:href="kst-33835-144" xlink:type="simple">33835</text:a>, nr. <text:a xlink:href="kst-33835-144" xlink:type="simple">144</text:a>);</text:p>
              </text:list-item>
              <text:list-item text:style-override="id1-2-1-3-3-1-5">
                <text:number>-</text:number>
                <text:p text:style-name="handelingen_al">de motie-Graus over het onmiddellijk sluiten van recidiverende slachthuizen (<text:a xlink:href="kst-33835-145" xlink:type="simple">33835</text:a>, nr. <text:a xlink:href="kst-33835-145" xlink:type="simple">145</text:a>);</text:p>
              </text:list-item>
              <text:list-item text:style-override="id1-2-1-3-3-1-6">
                <text:number>-</text:number>
                <text:p text:style-name="handelingen_al">de motie-Graus/Wilders over het onmiddellijk sluiten van slachthuis Westfort (<text:a xlink:href="kst-33835-146" xlink:type="simple">33835</text:a>, nr. <text:a xlink:href="kst-33835-146" xlink:type="simple">146</text:a>);</text:p>
              </text:list-item>
              <text:list-item text:style-override="id1-2-1-3-3-1-7">
                <text:number>-</text:number>
                <text:p text:style-name="handelingen_al">de motie-Ouwehand over wetenschappers van de Universiteit Utrecht betrekken bij het onderzoek naar de kwetsbaarheden in het huidige systeem (<text:a xlink:href="kst-33835-147" xlink:type="simple">33835</text:a>, nr. <text:a xlink:href="kst-33835-147" xlink:type="simple">147</text:a>);</text:p>
              </text:list-item>
              <text:list-item text:style-override="id1-2-1-3-3-1-8">
                <text:number>-</text:number>
                <text:p text:style-name="handelingen_al">de motie-Ouwehand over het slachten van dieren staken zolang er geen sprake is van deugdelijk toezicht (<text:a xlink:href="kst-33835-148" xlink:type="simple">33835</text:a>, nr. <text:a xlink:href="kst-33835-148" xlink:type="simple">148</text:a>);</text:p>
              </text:list-item>
              <text:list-item text:style-override="id1-2-1-3-3-1-9">
                <text:number>-</text:number>
                <text:p text:style-name="handelingen_al">de motie-De Groot over de bandsnelheid van slachterijen substantieel terugbrengen (<text:a xlink:href="kst-33835-149" xlink:type="simple">33835</text:a>, nr. <text:a xlink:href="kst-33835-149" xlink:type="simple">149</text:a>);</text:p>
              </text:list-item>
              <text:list-item text:style-override="id1-2-1-3-3-1-10">
                <text:number>-</text:number>
                <text:p text:style-name="handelingen_al">de motie-De Groot over een risico-inventarisatie omtrent arbeidsomstandigheden van controleurs en werknemers van slachterijen (<text:a xlink:href="kst-33835-150" xlink:type="simple">33835</text:a>, nr. <text:a xlink:href="kst-33835-150" xlink:type="simple">150</text:a>);</text:p>
              </text:list-item>
              <text:list-item text:style-override="id1-2-1-3-3-1-11">
                <text:number>-</text:number>
                <text:p text:style-name="handelingen_al">de motie-De Groot over richtlijnen voor de bescherming van klokkenluiders implementeren bij de NVWA (<text:a xlink:href="kst-33835-151" xlink:type="simple">33835</text:a>, nr. <text:a xlink:href="kst-33835-151" xlink:type="simple">151</text:a>);</text:p>
              </text:list-item>
              <text:list-item text:style-override="id1-2-1-3-3-1-12">
                <text:number>-</text:number>
                <text:p text:style-name="handelingen_al">de motie-Lodders/Geurts over effectiever toezicht op slachthuizen met behulp van camera's (<text:a xlink:href="kst-33835-153" xlink:type="simple">33835</text:a>, nr. <text:a xlink:href="kst-33835-153" xlink:type="simple">15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3 februar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Moorlag (<text:a xlink:href="kst-33835-140" xlink:type="simple">33835</text:a>, nr. <text:a xlink:href="kst-33835-140" xlink:type="simple">140</text:a>) is in die zin gewijzigd dat zij thans is ondertekend door de leden Moorlag en De Groot,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verzoekt de minister het toezicht op en de handhaving van de motorvermogens en gegevensregistratie in de kustvisserij te effectueren, opdat de nationale en Europese regels worden gehandhaafd,</text:p>
              <text:p text:style-name="bezwaarschrift_al">en gaat over tot de orde van de dag.</text:p>
            </text:section>
            <text:section text:name="al-groep_id1-2-1-5-2-3" text:style-name="handelingen_al-groep">
              <text:p text:style-name="handelingen_al">Naar mij blijkt, wordt de indiening ervan voldoende ondersteund.</text:p>
              <text:p text:style-name="handelingen_al-groep_bottom"/>
            </text:section>
            <text:section text:name="al-groep_id1-2-1-5-2-4" text:style-name="handelingen_al-groep">
              <text:p text:style-name="handelingen_al">Zij krijgt nr. <text:a xlink:href="kst-33835-155" xlink:type="simple">155</text:a>, was nr. 140 (<text:a xlink:href="kst-33835-155" xlink:type="simple">33835</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De Groot (<text:a xlink:href="kst-33835-149" xlink:type="simple">33835</text:a>, nr. <text:a xlink:href="kst-33835-149" xlink:type="simple">149</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de minister de voedselveiligheid van het slachtproces niet kan garanderen als gevolg van de druk op het slachtproces;</text:p>
              <text:p text:style-name="bezwaarschrift_al">overwegende dat de NVWA-inspecteur ter plekke de bandsnelheid kan bepalen, maar dit als gevolg van de genoemde druk niet kan doen;</text:p>
              <text:p text:style-name="bezwaarschrift_al">overwegende dat er slachthuizen zijn waar zich regelmatig incidenten voordoen die te maken hebben met de te hoge bandsnelheid;</text:p>
              <text:p text:style-name="bezwaarschrift_al">verzoekt de regering de bandsnelheid van slachterijen waar zich regelmatig incidenten voordoen op voorstel van de NVWA-inspecteur ter plekke substantieel terug te brengen zolang dierenwelzijn en voedselveiligheid niet geborgd zijn,</text:p>
              <text:p text:style-name="bezwaarschrift_al">en gaat over tot de orde van de dag.</text:p>
            </text:section>
            <text:section text:name="al-groep_id1-2-1-6-2-3" text:style-name="handelingen_al-groep">
              <text:p text:style-name="handelingen_al">Naar mij blijkt, wordt de indiening ervan voldoende ondersteund.</text:p>
              <text:p text:style-name="handelingen_al-groep_bottom"/>
            </text:section>
            <text:section text:name="al-groep_id1-2-1-6-2-4" text:style-name="handelingen_al-groep">
              <text:p text:style-name="handelingen_al">Zij krijgt nr. <text:a xlink:href="kst-33835-156" xlink:type="simple">156</text:a>, was nr. 149 (<text:a xlink:href="kst-33835-156" xlink:type="simple">33835</text:a>).</text:p>
              <text:p text:style-name="handelingen_al-groep_bottom"/>
            </text:section>
            <text:section text:name="al-groep_id1-2-1-6-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k geef gelegenheid tot het afleggen van stemverklaringen vooraf.</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k geef het woord aan mevrouw Ouwehand namens de Partij voor de Dieren.</text:p>
            <text:p text:style-name="handelingen_al-groep_bottom"/>
          </text:section>
          <text:p text:style-name="handelingen_tekst_bottom"/>
        </text:section>
        <text:p>⬜</text:p>
        <text:section text:name="spreekbeurt_id1-2-1-9">
          <text:p><text:span text:style-name="voorvoegsels">Mevrouw</text:span> <text:span text:style-name="naam"><text:span text:style-name="achternaam">Ouwehand</text:span></text:span> (<text:span text:style-name="politiek">PvdD</text:span>):</text:p>
          <text:section text:name="tekst_id1-2-1-9-2" text:style-name="handelingen_tekst">
            <text:section text:name="al-groep_id1-2-1-9-2-1" text:style-name="handelingen_al-groep">
              <text:p text:style-name="handelingen_al">Voorzitter, dank u wel. Het toezicht op de vee- en vleessector is al jaren om te huilen. Ook de minister gaf toe dat in dit systeem van hoge productie en lage kosten de voedselveiligheid niet te waarborgen is, om over het welzijn van de dieren nog maar te zwijgen. Toch worden er iedere werkdag weer 2,5 miljoen dieren door de Nederlandse slachthuizen gejaagd. Het toezicht faalt en ingrijpen is nodig. Maar nu mijn motie die vroeg om een parlementaire enquête naar het functioneren van de NVWA is verworpen, zullen we de motie van de heer Graus op stuk nr. 142 (33835) steunen, die vraagt om dan nu maar het hoger management van de NVWA naar huis te sturen. De motie op stuk nr. 144 (33835) van de heer Graus vraagt iets wat eigenlijk niet kan, namelijk dat de regering straffen oplegt. Dat moet de rechter doen. Maar we wachten wel al heel erg lang op het wetsvoorstel dat het rechters mogelijk maakt om een beroepsverbod in te stellen. Daarom steunen we die motie met die uitleg.</text:p>
              <text:p text:style-name="handelingen_al-groep_bottom"/>
            </text:section>
            <text:section text:name="al-groep_id1-2-1-9-2-2" text:style-name="handelingen_al-groep">
              <text:p text:style-name="handelingen_al">Dank u wel.</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Ouwehand. Dan geef ik nu het woord aan mevrouw Sazias namens 50PLUS.</text:p>
              <text:p text:style-name="handelingen_al-groep_bottom"/>
            </text:section>
            <text:p text:style-name="handelingen_tekst_bottom"/>
          </text:section>
        </text:section>
        <text:p>⬜</text:p>
        <text:section text:name="spreekbeurt_id1-2-1-11">
          <text:p><text:span text:style-name="voorvoegsels">Mevrouw</text:span> <text:span text:style-name="naam"><text:span text:style-name="achternaam">Sazias</text:span></text:span> (<text:span text:style-name="politiek">50PLUS</text:span>):</text:p>
          <text:section text:name="tekst_id1-2-1-11-2" text:style-name="handelingen_tekst">
            <text:section text:name="al-groep_id1-2-1-11-2-1" text:style-name="handelingen_al-groep">
              <text:p text:style-name="handelingen_al">Voorzitter. Ook 50PLUS heeft met grote afschuw kennisgenomen van de filmpjes van ernstige dierenmishandeling in het slachthuis Westfort te IJsselstein. We hebben begrip voor de motie van de heer Graus op stuk nr. 146 (33835), maar willen benadrukken dat de Kamer niet gaat over het al dan niet sluiten van individuele slachthuizen. Het oordeel hierover en over de nodige verbetermaatregelen moet worden geveld door de inspecties. Dat is de juiste route. Daarom zal 50PLUS nu tegen deze motie stemm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Sazias.</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Moorlag (<text:a xlink:href="kst-33835-139" xlink:type="simple">33835</text:a>, nr. <text:a xlink:href="kst-33835-139" xlink:type="simple">139</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50PLUS,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gewijzigde motie-Moorlag/De Groot (<text:a xlink:href="kst-33835-155" xlink:type="simple">33835</text:a>, nr. <text:a xlink:href="kst-33835-155" xlink:type="simple">155</text:a>, was nr. 140).</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GroenLinks, de PvdD, DENK, Van Kooten-Arissen, 50PLUS en D66 voor deze gewijzigd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Graus (<text:a xlink:href="kst-33835-142" xlink:type="simple">33835</text:a>, nr. <text:a xlink:href="kst-33835-142" xlink:type="simple">142</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PvdD, Van Kooten-Arissen, de PVV en Van Haga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Graus (<text:a xlink:href="kst-33835-144" xlink:type="simple">33835</text:a>, nr. <text:a xlink:href="kst-33835-144" xlink:type="simple">144</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PvdD, Van Kooten-Arissen,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Graus (<text:a xlink:href="kst-33835-145" xlink:type="simple">33835</text:a>, nr. <text:a xlink:href="kst-33835-145" xlink:type="simple">145</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de PvdD,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Graus/Wilders (<text:a xlink:href="kst-33835-146" xlink:type="simple">33835</text:a>, nr. <text:a xlink:href="kst-33835-146" xlink:type="simple">146</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PvdD, Van Kooten-Arissen en de PVV voor deze motie hebben gestemd en de leden van de overige fracties ertegen, zodat zij is verworp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Ouwehand (<text:a xlink:href="kst-33835-147" xlink:type="simple">33835</text:a>, nr. <text:a xlink:href="kst-33835-147" xlink:type="simple">14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DENK,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Ouwehand (<text:a xlink:href="kst-33835-148" xlink:type="simple">33835</text:a>, nr. <text:a xlink:href="kst-33835-148" xlink:type="simple">14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PvdD, DENK en Van Kooten-Arissen voor deze motie hebben gestemd en de leden van de overige fracties ertegen, zodat zij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gewijzigde motie-De Groot (<text:a xlink:href="kst-33835-156" xlink:type="simple">33835</text:a>, nr. <text:a xlink:href="kst-33835-156" xlink:type="simple">156</text:a>, was nr. 149).</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GroenLinks, de PvdD, DENK, Van Kooten-Arissen, 50PLUS, D66, de SGP, de ChristenUnie, de PVV en FvD voor deze gewijzigde motie hebben gestemd en de leden van de overige fracties ertegen, zodat zij is aangenom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De Groot (<text:a xlink:href="kst-33835-150" xlink:type="simple">33835</text:a>, nr. <text:a xlink:href="kst-33835-150" xlink:type="simple">150</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De Groot (<text:a xlink:href="kst-33835-151" xlink:type="simple">33835</text:a>, nr. <text:a xlink:href="kst-33835-151" xlink:type="simple">151</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P, de PvdA, GroenLinks, de PvdD, DENK, Van Kooten-Arissen, 50PLUS, D66, de VVD, de SGP, het CDA, de ChristenUnie, FvD en Van Haga voor deze motie hebben gestemd en de leden van de fractie van de PVV ertegen, zodat zij is aangenomen.</text:p>
              <text:p text:style-name="handelingen_al-groep_bottom"/>
            </text:section>
            <text:p text:style-name="handelingen_tekst_bottom"/>
          </text:section>
        </text:section>
        <text:section text:name="tekst_id1-2-1-35" text:style-name="handelingen_tekst">
          <text:section text:name="al-groep_id1-2-1-35-1" text:style-name="handelingen_al-groep">
            <text:p text:style-name="handelingen_al">In stemming komt de motie-Lodders/Geurts (<text:a xlink:href="kst-33835-153" xlink:type="simple">33835</text:a>, nr. <text:a xlink:href="kst-33835-153" xlink:type="simple">153</text:a>).</text:p>
            <text:p text:style-name="handelingen_al-groep_bottom"/>
          </text:section>
          <text:p text:style-name="handelingen_tekst_bottom"/>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Ik constateer dat de leden van de fracties van DENK, 50PLUS, D66, de VVD, de SGP, het CDA, de ChristenUnie, FvD en Van Haga voor deze motie hebben gestemd en de leden van de overige fracties ertegen,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26</meta:user-defined>
    <meta:user-defined meta:name="DC.title">Stemmingen moties NVW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35;139</meta:user-defined>
    <meta:user-defined meta:name="OVERHEIDop.behandeldDossier">33835;140</meta:user-defined>
    <meta:user-defined meta:name="OVERHEIDop.behandeldDossier">33835;142</meta:user-defined>
    <meta:user-defined meta:name="OVERHEIDop.behandeldDossier">33835;144</meta:user-defined>
    <meta:user-defined meta:name="OVERHEIDop.behandeldDossier">33835;145</meta:user-defined>
    <meta:user-defined meta:name="OVERHEIDop.behandeldDossier">33835;146</meta:user-defined>
    <meta:user-defined meta:name="OVERHEIDop.behandeldDossier">33835;147</meta:user-defined>
    <meta:user-defined meta:name="OVERHEIDop.behandeldDossier">33835;148</meta:user-defined>
    <meta:user-defined meta:name="OVERHEIDop.behandeldDossier">33835;149</meta:user-defined>
    <meta:user-defined meta:name="OVERHEIDop.behandeldDossier">33835;150</meta:user-defined>
    <meta:user-defined meta:name="OVERHEIDop.behandeldDossier">33835;151</meta:user-defined>
    <meta:user-defined meta:name="OVERHEIDop.behandeldDossier">33835;153</meta:user-defined>
    <meta:user-defined meta:name="OVERHEIDop.behandeldDossier">33835;155</meta:user-defined>
    <meta:user-defined meta:name="OVERHEIDop.behandeldDossier">33835;156</meta:user-defined>
    <meta:user-defined meta:name="OVERHEID.TaxonomieBeleidsagenda/OVERHEID.category">Landbouw | Voedselkwaliteit</meta:user-defined>
    <meta:user-defined meta:name="DCTERMS.W3CDTF/OVERHEIDop.datumVergadering">2020-02-18</meta:user-defined>
    <meta:user-defined meta:name="OVERHEIDop.handelingenItemNummer">26</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