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Slotwet EZK, LNV en het Diergezondheidsfonds (LNV-deel)</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Jaarverslag en Slotwet van het Ministerie van Economische Zaken en Klimaat, Ministerie van Landbouw, Natuur en Voedselkwaliteit en Diergezondheidsfonds 201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een parlementaire enquête naar het functioneren van de NVWA (<text:a xlink:href="kst-35200-XIII-23" xlink:type="simple">35200-XIII</text:a>, nr. <text:a xlink:href="kst-35200-XIII-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li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35200-XIII-23" xlink:type="simple">35200-XIII</text:a>, nr. <text:a xlink:href="kst-35200-XIII-23" xlink:type="simple">2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de afgelopen elf jaar vele rapporten zijn verschenen waaruit blijkt dat er zeer ernstige tekortkomingen zijn in de inrichting en de uitvoering van het toezicht op dierenwelzijn en voedselveiligheid;</text:p>
              <text:p text:style-name="bezwaarschrift_al">constaterende dat verbeterplannen en reorganisaties daar geen enkele verbetering in hebben gebracht;</text:p>
              <text:p text:style-name="bezwaarschrift_al">spreekt uit dat er een parlementaire enquête moet komen naar het toezicht op de vee- en vleessector en het functioneren van de NVWA;</text:p>
              <text:p text:style-name="bezwaarschrift_al">verzoekt het Presidium voorstellen te doen over de opzet en de vorm van dit onderzoek,</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00-XIII-27" xlink:type="simple">27</text:a>, was nr. 23 (<text:a xlink:href="kst-35200-XIII-27" xlink:type="simple">35200-XI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uwehand (<text:a xlink:href="kst-35200-XIII-27" xlink:type="simple">35200-XIII</text:a>, nr. <text:a xlink:href="kst-35200-XIII-27" xlink:type="simple">27</text:a>, was nr. 2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D, Van Kooten-Arissen, de PVV en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24</meta:user-defined>
    <meta:user-defined meta:name="DC.title">Stemming motie Slotwet EZK, LNV en het Diergezondheidsfonds (LNV-d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III;23</meta:user-defined>
    <meta:user-defined meta:name="OVERHEIDop.behandeldDossier">35200-XIII;27</meta:user-defined>
    <meta:user-defined meta:name="OVERHEID.TaxonomieBeleidsagenda/OVERHEID.category">Bestuur | Parlement</meta:user-defined>
    <meta:user-defined meta:name="DCTERMS.W3CDTF/OVERHEIDop.datumVergadering">2020-02-18</meta:user-defined>
    <meta:user-defined meta:name="OVERHEIDop.handelingenItemNummer">24</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