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Goedkeuring Brede Economische en Handelsovereenkomst (CETA) tussen Canada en de Europese Uni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Goedkeuring van de op 30 oktober 2016 te Brussel tot stand gekomen Brede Economische en Handelsovereenkomst (CETA) tussen Canada, enerzijds, en de Europese Unie en haar lidstaten, anderzijds (Trb. 2017, 13) (</text:span><text:a xlink:href="dossier/35154" xlink:type="simple"><text:span text:style-name="nadrukvet">351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febr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Weerdenburg/Bisschop (stuk nr. 8) tot het invoegen van een artikel 1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 PvdD, DENK, Van Kooten-Arissen,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We gaan nu hoofdelijk stemmen over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Agnes Mulder, Anne Mulder, Nijkerken-de Haan, Omtzigt, Palland, Paternotte, Peters, Postma, Regterschot, Rog, Ronnes, Schonis, Segers, Sienot, Sjoerdsma, Smals, Sneller, Tellegen, Tielen, Van Toorenburg, Veldman, Verhoeven, Voordewind, Aukje de Vries, Weverling, Van Weyenberg, Wiersma, Van Wijngaarden, Wörsdörfer, Van 't Wout, Yeşilgöz-Zegerius, Ziengs, Aartsen, Amhaouch, Becker, Belhaj, Van den Berg, Bergkamp, Van Beukering-Huijbregts, Den Boer, Van den Bosch, Bosman, Bouali, Bruins, Van Dam, Diertens, Dijkhoff, Remco Dijkstra, Dik-Faber, Van Eijs, El Yassini, Geluk-Poortvliet, Van Gent, Geurts, Van der Graaf, De Groot, Groothuizen, Van Haga, Harbers, Rudmer Heerema, Pieter Heerma, Hermans, Jetten, Koerhuis, Kuik, Laan-Geselschap, Van der Linde, Lodders, Von Martels, Van Meenen, Middendorp en Van der Molen.</text:p>
            <text:p text:style-name="handelingen_al-groep_bottom"/>
          </text:section>
          <text:section text:name="al-groep_id1-2-1-9-2" text:style-name="handelingen_al-groep">
            <text:p text:style-name="handelingen_al">Tegen stemmen de leden: Edgar Mulder, Nijboer, Van Nispen, Van Ojik, Ouwehand, Öztürk, Özütok, Ploumen, Van Raak, Van Raan, Renkema, De Roon, Sazias, Smeulders, Van der Staaij, Stoffer, Wassenberg, Van Weerdenburg, Westerveld, Wilders, Van Aalst, Agema, Alkaya, Arib, Asscher, Azarkan, Baudet, Beckerman, Beertema, Van den Berge, Bisschop, Martin Bosma, Bromet, Buitenweg, Tony van Dijck, Emiel van Dijk, Gijs van Dijk, Jasper van Dijk, Diks, Ellemeet, Van Esch, Futselaar, Van Gerven, De Graaf, Graus, Helder, Hiddema, Hijink, Van den Hul, Jansen, Karabulut, Van Kent, Kerstens, Klaver, Van Kooten-Arissen, Kops, Kröger, Krol, Kuiken, Kuzu, Kwint, Laçin, Van der Lee, Leijten, Madlener, Maeijer, Marijnissen, Markuszower en Moorlag.</text:p>
            <text:p text:style-name="handelingen_al-groep_bottom"/>
          </text:section>
          <text:section text:name="al-groep_id1-2-1-9-3" text:style-name="handelingen_al-groep">
            <text:p text:style-name="handelingen_al">De <text:span text:style-name="nadrukvet">voorzitter</text:span>:</text:p>
            <text:p text:style-name="handelingen_al">Ik constateer dat dit wetsvoorstel met 72 stemmen voor en 69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22</meta:user-defined>
    <meta:user-defined meta:name="DC.title">Stemmingen Goedkeuring Brede Economische en Handelsovereenkomst (CETA) tussen Canada e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eta:user-defined>
    <meta:user-defined meta:name="OVERHEIDop.behandeldDossier">35154;8</meta:user-defined>
    <meta:user-defined meta:name="OVERHEID.TaxonomieBeleidsagenda/OVERHEID.category">Internationaal | Internationale samenwerking</meta:user-defined>
    <meta:user-defined meta:name="DCTERMS.W3CDTF/OVERHEIDop.datumVergadering">2020-02-18</meta:user-defined>
    <meta:user-defined meta:name="OVERHEIDop.handelingenItemNummer">22</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