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Goedkeuring Brede Economische en Handelsovereenkomst (CETA) tussen Canada en de Europese Un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Goedkeuring van de op 30 oktober 2016 te Brussel tot stand gekomen Brede Economische en Handelsovereenkomst (CETA) tussen Canada, enerzijds, en de Europese Unie en haar lidstaten, anderzijds (Trb. 2017, 1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ks c.s. over brievenbusfirma's uitsluiten van investeringsbescherming onder CETA (<text:a xlink:href="kst-35154/35155-9" xlink:type="simple">35154/35155</text:a>, nr. <text:a xlink:href="kst-35154/35155-9" xlink:type="simple">9</text:a>);</text:p>
              </text:list-item>
              <text:list-item text:style-override="id1-2-1-3-3-1-2">
                <text:number>-</text:number>
                <text:p text:style-name="handelingen_al">de gewijzigde motie-Diks c.s. over geen verlaging van importtarieven op fossiele brandstoffen in EU-handelsverdragen (<text:a xlink:href="kst-35154/35155-24" xlink:type="simple">35154/35155</text:a>, nr. <text:a xlink:href="kst-35154/35155-24" xlink:type="simple">24</text:a>, was nr. 10);</text:p>
              </text:list-item>
              <text:list-item text:style-override="id1-2-1-3-3-1-3">
                <text:number>-</text:number>
                <text:p text:style-name="handelingen_al">de motie-Diks/Van Kooten-Arissen over geen EU-handelsverdragen over landbouwproducten (<text:a xlink:href="kst-35154/35155-11" xlink:type="simple">35154/35155</text:a>, nr. <text:a xlink:href="kst-35154/35155-11" xlink:type="simple">11</text:a>);</text:p>
              </text:list-item>
              <text:list-item text:style-override="id1-2-1-3-3-1-4">
                <text:number>-</text:number>
                <text:p text:style-name="handelingen_al">de motie-Ouwehand/Diks over intrekking van de Nederlandse steun voor het Mercosur-verdrag (<text:a xlink:href="kst-35154/35155-13" xlink:type="simple">35154/35155</text:a>, nr. <text:a xlink:href="kst-35154/35155-13" xlink:type="simple">13</text:a>);</text:p>
              </text:list-item>
              <text:list-item text:style-override="id1-2-1-3-3-1-5">
                <text:number>-</text:number>
                <text:p text:style-name="handelingen_al">de motie-Ouwehand over geen met chemicaliën bewerkt kippenvlees op de Europese markt (<text:a xlink:href="kst-35154/35155-14" xlink:type="simple">35154/35155</text:a>, nr. <text:a xlink:href="kst-35154/35155-14" xlink:type="simple">14</text:a>);</text:p>
              </text:list-item>
              <text:list-item text:style-override="id1-2-1-3-3-1-6">
                <text:number>-</text:number>
                <text:p text:style-name="handelingen_al">de motie-Alkaya over meer democratische controle en transparantie inzake de verdragscomités (<text:a xlink:href="kst-35154/35155-15" xlink:type="simple">35154/35155</text:a>, nr. <text:a xlink:href="kst-35154/35155-15" xlink:type="simple">15</text:a>);</text:p>
              </text:list-item>
              <text:list-item text:style-override="id1-2-1-3-3-1-7">
                <text:number>-</text:number>
                <text:p text:style-name="handelingen_al">de motie-Alkaya over verwijdering van exclusieve bescherming van buitenlandse investeerders (<text:a xlink:href="kst-35154/35155-16" xlink:type="simple">35154/35155</text:a>, nr. <text:a xlink:href="kst-35154/35155-16" xlink:type="simple">16</text:a>);</text:p>
              </text:list-item>
              <text:list-item text:style-override="id1-2-1-3-3-1-8">
                <text:number>-</text:number>
                <text:p text:style-name="handelingen_al">de motie-Jetten/Bouali over het gezamenlijk optrekken van de EU en Canada voor klimaatdoelstellingen en dierenwelzijn (<text:a xlink:href="kst-35154/35155-17" xlink:type="simple">35154/35155</text:a>, nr. <text:a xlink:href="kst-35154/35155-17" xlink:type="simple">17</text:a>);</text:p>
              </text:list-item>
              <text:list-item text:style-override="id1-2-1-3-3-1-9">
                <text:number>-</text:number>
                <text:p text:style-name="handelingen_al">de motie-Amhaouch/Voordewind over flankerende maatregelen bij onevenredig nadelige effecten (<text:a xlink:href="kst-35154/35155-18" xlink:type="simple">35154/35155</text:a>, nr. <text:a xlink:href="kst-35154/35155-18" xlink:type="simple">18</text:a>);</text:p>
              </text:list-item>
              <text:list-item text:style-override="id1-2-1-3-3-1-10">
                <text:number>-</text:number>
                <text:p text:style-name="handelingen_al">de motie-Amhaouch c.s. over een evaluatie van het functioneren van ICS in CETA (<text:a xlink:href="kst-35154/35155-19" xlink:type="simple">35154/35155</text:a>, nr. <text:a xlink:href="kst-35154/35155-19" xlink:type="simple">19</text:a>);</text:p>
              </text:list-item>
              <text:list-item text:style-override="id1-2-1-3-3-1-11">
                <text:number>-</text:number>
                <text:p text:style-name="handelingen_al">de motie-Voordewind/Amhaouch over afspraken met Canada over certificering van landbouwproducten (<text:a xlink:href="kst-35154/35155-20" xlink:type="simple">35154/35155</text:a>, nr. <text:a xlink:href="kst-35154/35155-20" xlink:type="simple">20</text:a>);</text:p>
              </text:list-item>
              <text:list-item text:style-override="id1-2-1-3-3-1-12">
                <text:number>-</text:number>
                <text:p text:style-name="handelingen_al">de motie-Voordewind/Amhaouch over een omschakelingsfonds kringlooplandbouw (<text:a xlink:href="kst-35154/35155-21" xlink:type="simple">35154/35155</text:a>, nr. <text:a xlink:href="kst-35154/35155-21" xlink:type="simple">21</text:a>);</text:p>
              </text:list-item>
              <text:list-item text:style-override="id1-2-1-3-3-1-13">
                <text:number>-</text:number>
                <text:p text:style-name="handelingen_al">de motie-Baudet over geen voorlopige toepassing van verdragen in afwachting van parlementaire goedkeuring (<text:a xlink:href="kst-35154/35155-22" xlink:type="simple">35154/35155</text:a>, nr. <text:a xlink:href="kst-35154/35155-22" xlink:type="simple">22</text:a>);</text:p>
              </text:list-item>
              <text:list-item text:style-override="id1-2-1-3-3-1-14">
                <text:number>-</text:number>
                <text:p text:style-name="handelingen_al">de motie-Baudet over verzet tegen handelsverdragen met investeerder-staatarbitrage (<text:a xlink:href="kst-35154/35155-23" xlink:type="simple">35154/35155</text:a>, nr. <text:a xlink:href="kst-35154/35155-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Jetten stel ik voor zijn motie (35154/35155, nr. 1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uwehand/Diks (35154/35155, nr. 13) is in die zin gewijzigd dat zij thans is ondertekend door de leden Ouwehand, Diks, Baudet, Alkaya, Van Weerdenburg en Van Kooten-Arissen.</text:p>
              <text:p text:style-name="handelingen_al-groep_bottom"/>
            </text:section>
            <text:section text:name="al-groep_id1-2-1-6-2-2" text:style-name="handelingen_al-groep">
              <text:p text:style-name="handelingen_al">Zij krijgt nr. <text:a xlink:href="kst-35154-28" xlink:type="simple">28</text:a>, was nr. 13 (<text:a xlink:href="kst-35154-28" xlink:type="simple">35154</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gewijzigde motie-Diks c.s. (<text:a xlink:href="kst-35154/35155-24" xlink:type="simple">35154/35155</text:a>, nr. <text:a xlink:href="kst-35154/35155-24" xlink:type="simple">24</text:a>, was nr. 10) is in die zin nader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CETA importtarieven op geraffineerde olie worden afgeschaft;</text:p>
              <text:p text:style-name="bezwaarschrift_al">overwegende dat het van belang is dat handelspolitiek ten dienste staat van de beperking van uitstoot van broeikasgassen en het bevorderen van de energietransitie, in lijn met de internationale afspraken die daartoe bestaan, zoals het Klimaatakkoord van Parijs;</text:p>
              <text:p text:style-name="bezwaarschrift_al">verzoekt de regering zich ervoor in te zetten dat in nieuwe bilaterale EU-handelsverdragen geen verlaging van importtarieven op geraffineerde olie zoals benzine, propaan, butaan, stookolie of kerosine wordt opgenom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154-27" xlink:type="simple">27</text:a>, was nr. 24 (<text:a xlink:href="kst-35154-27" xlink:type="simple">35154</text:a>35155).</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mevrouw Diks stel ik voor haar nader gewijzigde motie (3515435155, nr. 27, was nr. 24)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ks c.s. (<text:a xlink:href="kst-35154/35155-9" xlink:type="simple">35154/35155</text:a>, nr. <text:a xlink:href="kst-35154/35155-9" xlink:type="simple">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iks/Van Kooten-Arissen (<text:a xlink:href="kst-35154/35155-11" xlink:type="simple">35154/35155</text:a>, nr. <text:a xlink:href="kst-35154/35155-11" xlink:type="simple">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de PvdD,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Ouwehand c.s. (<text:a xlink:href="kst-35154-28" xlink:type="simple">35154</text:a>, nr. <text:a xlink:href="kst-35154-28" xlink:type="simple">28</text:a>, was nr. 1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de SGP, de ChristenUnie, de PVV en FvD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We moeten opnieuw stemmen over deze motie.</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Ouwehand c.s. (<text:a xlink:href="kst-35154-28" xlink:type="simple">35154</text:a>, nr. <text:a xlink:href="kst-35154-28" xlink:type="simple">28</text:a>, was nr. 13).</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Van Kooten-Arissen, de SGP, de ChristenUnie,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Ouwehand (<text:a xlink:href="kst-35154/35155-14" xlink:type="simple">35154/35155</text:a>, nr. <text:a xlink:href="kst-35154/35155-14" xlink:type="simple">1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lkaya (<text:a xlink:href="kst-35154/35155-15" xlink:type="simple">35154/35155</text:a>, nr. <text:a xlink:href="kst-35154/35155-15" xlink:type="simple">1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Van Kooten-Arissen, 50PLUS,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lkaya (<text:a xlink:href="kst-35154/35155-16" xlink:type="simple">35154/35155</text:a>, nr. <text:a xlink:href="kst-35154/35155-16" xlink:type="simple">1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mhaouch/Voordewind (<text:a xlink:href="kst-35154/35155-18" xlink:type="simple">35154/35155</text:a>, nr. <text:a xlink:href="kst-35154/35155-18" xlink:type="simple">1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dA,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mhaouch c.s. (<text:a xlink:href="kst-35154/35155-19" xlink:type="simple">35154/35155</text:a>, nr. <text:a xlink:href="kst-35154/35155-19" xlink:type="simple">1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oordewind/Amhaouch (<text:a xlink:href="kst-35154/35155-20" xlink:type="simple">35154/35155</text:a>, nr. <text:a xlink:href="kst-35154/35155-20" xlink:type="simple">2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Van Kooten-Arissen,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oordewind/Amhaouch (<text:a xlink:href="kst-35154/35155-21" xlink:type="simple">35154/35155</text:a>, nr. <text:a xlink:href="kst-35154/35155-21" xlink:type="simple">2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audet (<text:a xlink:href="kst-35154/35155-22" xlink:type="simple">35154/35155</text:a>, nr. <text:a xlink:href="kst-35154/35155-22" xlink:type="simple">2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de PvdD, DENK,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audet (<text:a xlink:href="kst-35154/35155-23" xlink:type="simple">35154/35155</text:a>, nr. <text:a xlink:href="kst-35154/35155-23" xlink:type="simple">2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D, DENK, 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21</meta:user-defined>
    <meta:user-defined meta:name="DC.title">Stemmingen moties Goedkeuring Brede Economische en Handelsovereenkomst (CETA) tussen Canada e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9</meta:user-defined>
    <meta:user-defined meta:name="OVERHEIDop.behandeldDossier">35154;11</meta:user-defined>
    <meta:user-defined meta:name="OVERHEIDop.behandeldDossier">35154;13</meta:user-defined>
    <meta:user-defined meta:name="OVERHEIDop.behandeldDossier">35154;14</meta:user-defined>
    <meta:user-defined meta:name="OVERHEIDop.behandeldDossier">35154;15</meta:user-defined>
    <meta:user-defined meta:name="OVERHEIDop.behandeldDossier">35154;16</meta:user-defined>
    <meta:user-defined meta:name="OVERHEIDop.behandeldDossier">35154;17</meta:user-defined>
    <meta:user-defined meta:name="OVERHEIDop.behandeldDossier">35154;18</meta:user-defined>
    <meta:user-defined meta:name="OVERHEIDop.behandeldDossier">35154;19</meta:user-defined>
    <meta:user-defined meta:name="OVERHEIDop.behandeldDossier">35154;20</meta:user-defined>
    <meta:user-defined meta:name="OVERHEIDop.behandeldDossier">35154;21</meta:user-defined>
    <meta:user-defined meta:name="OVERHEIDop.behandeldDossier">35154;22</meta:user-defined>
    <meta:user-defined meta:name="OVERHEIDop.behandeldDossier">35154;23</meta:user-defined>
    <meta:user-defined meta:name="OVERHEIDop.behandeldDossier">35154;24</meta:user-defined>
    <meta:user-defined meta:name="OVERHEIDop.behandeldDossier">35154;17</meta:user-defined>
    <meta:user-defined meta:name="OVERHEIDop.behandeldDossier">35154;28</meta:user-defined>
    <meta:user-defined meta:name="OVERHEIDop.behandeldDossier">35154;27</meta:user-defined>
    <meta:user-defined meta:name="OVERHEIDop.behandeldDossier">35154;27</meta:user-defined>
    <meta:user-defined meta:name="OVERHEID.TaxonomieBeleidsagenda/OVERHEID.category">Internationaal | Internationale samenwerking</meta:user-defined>
    <meta:user-defined meta:name="DCTERMS.W3CDTF/OVERHEIDop.datumVergadering">2020-02-18</meta:user-defined>
    <meta:user-defined meta:name="OVERHEIDop.handelingenItemNummer">21</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