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Zed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Ze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Wijngaarden c.s. over wettelijk strafbaar stellen van het bezitten van een pedohandboek (<text:a xlink:href="kst-31015-182" xlink:type="simple">31015</text:a>, nr. <text:a xlink:href="kst-31015-182" xlink:type="simple">182</text:a>);</text:p>
              </text:list-item>
              <text:list-item text:style-override="id1-2-1-3-3-1-2">
                <text:number>-</text:number>
                <text:p text:style-name="handelingen_al">de motie-Van Wijngaarden/Van Toorenburg over versneld evalueren of de functies van Sektesignaal juist zijn overgenomen (<text:a xlink:href="kst-31015-183" xlink:type="simple">31015</text:a>, nr. <text:a xlink:href="kst-31015-183" xlink:type="simple">183</text:a>);</text:p>
              </text:list-item>
              <text:list-item text:style-override="id1-2-1-3-3-1-3">
                <text:number>-</text:number>
                <text:p text:style-name="handelingen_al">de motie-Van der Graaf c.s. over een online programma ontwikkelen voor slachtoffers van seksueel misbruik (<text:a xlink:href="kst-31015-186" xlink:type="simple">31015</text:a>, nr. <text:a xlink:href="kst-31015-186" xlink:type="simple">186</text:a>);</text:p>
              </text:list-item>
              <text:list-item text:style-override="id1-2-1-3-3-1-4">
                <text:number>-</text:number>
                <text:p text:style-name="handelingen_al">de motie-Van der Graaf c.s. over de bereikbaarheid van "Stop it Now!" verbeteren (<text:a xlink:href="kst-31015-187" xlink:type="simple">31015</text:a>, nr. <text:a xlink:href="kst-31015-187" xlink:type="simple">187</text:a>);</text:p>
              </text:list-item>
              <text:list-item text:style-override="id1-2-1-3-3-1-5">
                <text:number>-</text:number>
                <text:p text:style-name="handelingen_al">de motie-Van Nispen over één herkenbaar punt voor slachtoffers van sektes (<text:a xlink:href="kst-31015-189" xlink:type="simple">31015</text:a>, nr. <text:a xlink:href="kst-31015-189" xlink:type="simple">1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Wijngaarden c.s. (<text:a xlink:href="kst-31015-182" xlink:type="simple">31015</text:a>, nr. <text:a xlink:href="kst-31015-182" xlink:type="simple">182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op het darkweb pedohandboeken circuleren waarin instructies staan hoe kinderen seksueel misbruikt kunnen worden;</text:p>
              <text:p text:style-name="bezwaarschrift_al">overwegende dat slachtoffers, ouders van misbruikte kinderen en organisaties als Strijd Tegen Misbruik al jaren pleiten voor een wettelijk verbod op het bezit van een pedohandboek;</text:p>
              <text:p text:style-name="bezwaarschrift_al">constaterende dat bij het huidige artikel 240b Wetboek van Strafrecht enkel de afgebeelde jeugdige centraal staat en daardoor het bezit van een pedohandboek niet altijd strafbaar hoeft te zijn;</text:p>
              <text:p text:style-name="bezwaarschrift_al">roept de regering op voor januari 2021 een wetsvoorstel in te dienen bij de Tweede Kamer om ook het in bezit hebben van teksten met advies en/of richtlijnen over het seksueel misbruiken van kinderen expliciet strafbaar te stellen met bijvoorbeeld vier jaar cel en een boete van de vijfde categorie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1015-190" xlink:type="simple">190</text:a>, was nr. 182 (<text:a xlink:href="kst-31015-190" xlink:type="simple">31015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Wijngaarden c.s. (<text:a xlink:href="kst-31015-190" xlink:type="simple">31015</text:a>, nr. <text:a xlink:href="kst-31015-190" xlink:type="simple">190</text:a>, was nr. 182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Wijngaarden/Van Toorenburg (<text:a xlink:href="kst-31015-183" xlink:type="simple">31015</text:a>, nr. <text:a xlink:href="kst-31015-183" xlink:type="simple">183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der Graaf c.s. (<text:a xlink:href="kst-31015-186" xlink:type="simple">31015</text:a>, nr. <text:a xlink:href="kst-31015-186" xlink:type="simple">186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der Graaf c.s. (<text:a xlink:href="kst-31015-187" xlink:type="simple">31015</text:a>, nr. <text:a xlink:href="kst-31015-187" xlink:type="simple">187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Nispen (<text:a xlink:href="kst-31015-189" xlink:type="simple">31015</text:a>, nr. <text:a xlink:href="kst-31015-189" xlink:type="simple">189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VVD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5-19</meta:user-defined>
    <meta:user-defined meta:name="DC.title">Stemmingen moties Z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7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182</meta:user-defined>
    <meta:user-defined meta:name="OVERHEIDop.behandeldDossier">31015;183</meta:user-defined>
    <meta:user-defined meta:name="OVERHEIDop.behandeldDossier">31015;186</meta:user-defined>
    <meta:user-defined meta:name="OVERHEIDop.behandeldDossier">31015;187</meta:user-defined>
    <meta:user-defined meta:name="OVERHEIDop.behandeldDossier">31015;189</meta:user-defined>
    <meta:user-defined meta:name="OVERHEIDop.behandeldDossier">31015;190</meta:user-defined>
    <meta:user-defined meta:name="OVERHEID.TaxonomieBeleidsagenda/OVERHEID.category">Openbare orde en veiligheid | Organisatie en beleid</meta:user-defined>
    <meta:user-defined meta:name="DCTERMS.W3CDTF/OVERHEIDop.datumVergadering">2020-02-18</meta:user-defined>
    <meta:user-defined meta:name="OVERHEIDop.handelingenItemNummer">19</meta:user-defined>
    <meta:user-defined meta:name="OVERHEIDop.publicationIssue">5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