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Strategische agenda hoger onderwijs en onderzoek</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Strategische agenda hoger onderwijs en onderzoe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Molen/Wiersma over een gelijk speelveld tussen bekostigde en onbekostigde onderwijsaanbieders aan volwassenen (<text:a xlink:href="kst-31288-810" xlink:type="simple">31288</text:a>, nr. <text:a xlink:href="kst-31288-810" xlink:type="simple">810</text:a>);</text:p>
              </text:list-item>
              <text:list-item text:style-override="id1-2-1-3-3-1-2">
                <text:number>-</text:number>
                <text:p text:style-name="handelingen_al">de motie-Van der Molen/Bruins over overleg met het beroepenveld over het onderwijsprogramma (<text:a xlink:href="kst-31288-811" xlink:type="simple">31288</text:a>, nr. <text:a xlink:href="kst-31288-811" xlink:type="simple">811</text:a>);</text:p>
              </text:list-item>
              <text:list-item text:style-override="id1-2-1-3-3-1-3">
                <text:number>-</text:number>
                <text:p text:style-name="handelingen_al">de motie-Van der Molen/Paternotte over persoonlijke ontplooiing en maatschappelijk verantwoordelijkheidsbesef (<text:a xlink:href="kst-31288-812" xlink:type="simple">31288</text:a>, nr. <text:a xlink:href="kst-31288-812" xlink:type="simple">812</text:a>);</text:p>
              </text:list-item>
              <text:list-item text:style-override="id1-2-1-3-3-1-4">
                <text:number>-</text:number>
                <text:p text:style-name="handelingen_al">de motie-Westerveld/Van den Hul over studenten die aanspraak maken op het profileringsfonds in de rendementscijfers uitzonderen (<text:a xlink:href="kst-31288-813" xlink:type="simple">31288</text:a>, nr. <text:a xlink:href="kst-31288-813" xlink:type="simple">813</text:a>);</text:p>
              </text:list-item>
              <text:list-item text:style-override="id1-2-1-3-3-1-5">
                <text:number>-</text:number>
                <text:p text:style-name="handelingen_al">de motie-Westerveld over verruiming van het aantal opleidingsplaatsen bij medische opleidingen (<text:a xlink:href="kst-31288-814" xlink:type="simple">31288</text:a>, nr. <text:a xlink:href="kst-31288-814" xlink:type="simple">814</text:a>);</text:p>
              </text:list-item>
              <text:list-item text:style-override="id1-2-1-3-3-1-6">
                <text:number>-</text:number>
                <text:p text:style-name="handelingen_al">de motie-Beertema over sluiten van NHL Stenden in Qatar (<text:a xlink:href="kst-31288-815" xlink:type="simple">31288</text:a>, nr. <text:a xlink:href="kst-31288-815" xlink:type="simple">815</text:a>);</text:p>
              </text:list-item>
              <text:list-item text:style-override="id1-2-1-3-3-1-7">
                <text:number>-</text:number>
                <text:p text:style-name="handelingen_al">de motie-Wiersma over een leerbanenoffensief in het hbo (<text:a xlink:href="kst-31288-816" xlink:type="simple">31288</text:a>, nr. <text:a xlink:href="kst-31288-816" xlink:type="simple">816</text:a>);</text:p>
              </text:list-item>
              <text:list-item text:style-override="id1-2-1-3-3-1-8">
                <text:number>-</text:number>
                <text:p text:style-name="handelingen_al">de motie-Wiersma over openstellen van onlinecursussen voor iedere Nederlander (<text:a xlink:href="kst-31288-817" xlink:type="simple">31288</text:a>, nr. <text:a xlink:href="kst-31288-817" xlink:type="simple">817</text:a>);</text:p>
              </text:list-item>
              <text:list-item text:style-override="id1-2-1-3-3-1-9">
                <text:number>-</text:number>
                <text:p text:style-name="handelingen_al">de motie-Wiersma over hogescholen en universiteiten aansporen samenwerking met bedrijfsscholen te zoeken (<text:a xlink:href="kst-31288-818" xlink:type="simple">31288</text:a>, nr. <text:a xlink:href="kst-31288-818" xlink:type="simple">818</text:a>);</text:p>
              </text:list-item>
              <text:list-item text:style-override="id1-2-1-3-3-1-10">
                <text:number>-</text:number>
                <text:p text:style-name="handelingen_al">de motie-Wiersma over een verscherping van de verplichting het maatschappelijk verantwoordelijkheidsbesef te bevorderen (<text:a xlink:href="kst-31288-819" xlink:type="simple">31288</text:a>, nr. <text:a xlink:href="kst-31288-819" xlink:type="simple">819</text:a>);</text:p>
              </text:list-item>
              <text:list-item text:style-override="id1-2-1-3-3-1-11">
                <text:number>-</text:number>
                <text:p text:style-name="handelingen_al">de motie-Van den Hul c.s. over het effect van de verschuivingen in de bekostiging op de werkdruk op faculteitsniveau (<text:a xlink:href="kst-31288-820" xlink:type="simple">31288</text:a>, nr. <text:a xlink:href="kst-31288-820" xlink:type="simple">820</text:a>);</text:p>
              </text:list-item>
              <text:list-item text:style-override="id1-2-1-3-3-1-12">
                <text:number>-</text:number>
                <text:p text:style-name="handelingen_al">de motie-Van den Hul c.s. over de diversiteit van de bestuurlijke top in het hoger onderwijs (<text:a xlink:href="kst-31288-821" xlink:type="simple">31288</text:a>, nr. <text:a xlink:href="kst-31288-821" xlink:type="simple">821</text:a>);</text:p>
              </text:list-item>
              <text:list-item text:style-override="id1-2-1-3-3-1-13">
                <text:number>-</text:number>
                <text:p text:style-name="handelingen_al">de motie-Paternotte/Van der Molen over toevoegen van loting aan het selectie-instrumentarium (<text:a xlink:href="kst-31288-822" xlink:type="simple">31288</text:a>, nr. <text:a xlink:href="kst-31288-822" xlink:type="simple">822</text:a>);</text:p>
              </text:list-item>
              <text:list-item text:style-override="id1-2-1-3-3-1-14">
                <text:number>-</text:number>
                <text:p text:style-name="handelingen_al">de motie-Paternotte/Van den Hul over meebeslissen door studenten en docenten bij de invulling van de studiekeuzecheck (<text:a xlink:href="kst-31288-823" xlink:type="simple">31288</text:a>, nr. <text:a xlink:href="kst-31288-823" xlink:type="simple">823</text:a>);</text:p>
              </text:list-item>
              <text:list-item text:style-override="id1-2-1-3-3-1-15">
                <text:number>-</text:number>
                <text:p text:style-name="handelingen_al">de motie-Futselaar c.s. over bindende afspraken over afname van tijdelijke dienstverbanden (<text:a xlink:href="kst-31288-824" xlink:type="simple">31288</text:a>, nr. <text:a xlink:href="kst-31288-824" xlink:type="simple">824</text:a>);</text:p>
              </text:list-item>
              <text:list-item text:style-override="id1-2-1-3-3-1-16">
                <text:number>-</text:number>
                <text:p text:style-name="handelingen_al">de motie-Bruins/Van der Molen over een landelijke overlegstructuur tussen hoger beroepsonderwijs en georganiseerd bedrijfsleven (<text:a xlink:href="kst-31288-825" xlink:type="simple">31288</text:a>, nr. <text:a xlink:href="kst-31288-825" xlink:type="simple">82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0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Westerveld stel ik voor haar motie (31288, nr. 81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iersma (<text:a xlink:href="kst-31288-816" xlink:type="simple">31288</text:a>, nr. <text:a xlink:href="kst-31288-816" xlink:type="simple">81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de uitvoering van de motie-Tielen c.s. de subsidieregeling praktijkleren is vastgelegd tot 2023 en dat deze regeling is uitgebreid naar duale en deeltijdse hbo-opleidingen gericht op de sector zorg en welzijn;</text:p>
              <text:p text:style-name="bezwaarschrift_al">constaterende dat het hbo achterblijft ten opzichte van het mbo als het gaat om een praktijkgerichte leerweg;</text:p>
              <text:p text:style-name="bezwaarschrift_al">van mening dat duale hbo-opleidingen zich focussen op een échte beroepsopleiding en daarmee een grote meerwaarde hebben voor de Nederlandse samenleving;</text:p>
              <text:p text:style-name="bezwaarschrift_al">verzoekt de regering om voor de zomer te komen tot een plan van aanpak voor een leerbanenoffensief in het hbo, met daarin concrete ambities aan te bieden duale opleidingen, alsmede ook langetermijndoelen;</text:p>
              <text:p text:style-name="bezwaarschrift_al">verzoekt de regering tevens om zo ook te komen tot een overlegtafel tussen het hoger onderwijs en het georganiseerde landelijke bedrijfslev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1288-828" xlink:type="simple">828</text:a>, was nr. 816 (<text:a xlink:href="kst-31288-828" xlink:type="simple">31288</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Wiersma (<text:a xlink:href="kst-31288-818" xlink:type="simple">31288</text:a>, nr. <text:a xlink:href="kst-31288-818" xlink:type="simple">818</text:a>) is in die zin gewijzigd en nader gewijzigd dat zij thans is ondertekend door de leden Wiersma en Bruins,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kwalitatief goed onderwijs vooropstaat en er meerdere wegen zijn om dat te bieden;</text:p>
              <text:p text:style-name="bezwaarschrift_al">constaterende dat er veel goede initiatieven zijn, zoals de bedrijfsschool van Tata Steel, maar dat we deze voorbeelden vooral zien op het mbo en niet in het hoger onderwijs;</text:p>
              <text:p text:style-name="bezwaarschrift_al">overwegende dat Techniek Nederland aangeeft dat het een goed idee is dat de schotten tussen arbeidsmarkt en onderwijs meer zouden verdwijnen;</text:p>
              <text:p text:style-name="bezwaarschrift_al">verzoekt de regering bekostigde hogescholen en universiteiten aan te sporen om, binnen de voorwaarden die daarvoor gelden, samenwerking met bedrijfsscholen op te zoeken, zowel binnen als buiten het experiment leeruitkomsten, en om bedrijfsscholen aan te sporen samenwerking op te zoeken met private instellingen die opleidingen in het hoger onderwijs verzorgen, waarbij gebruikgemaakt kan worden van het STAP-budget, en de Kamer hierover voor de zomer van 2020 te inform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1288-830" xlink:type="simple">830</text:a>, was nr. 829 (<text:a xlink:href="kst-31288-830" xlink:type="simple">31288</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Bruins/Van der Molen (<text:a xlink:href="kst-31288-825" xlink:type="simple">31288</text:a>, nr. <text:a xlink:href="kst-31288-825" xlink:type="simple">825</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er niet alleen regionaal maar juist ook landelijk goede afstemming nodig is tussen het beroepsonderwijs en het afnemend veld, bijvoorbeeld over kwalitatieve en kwantitatieve ontwikkelingen in de sectoren en de daaruit voortkomende behoeften van bedrijfstakken ten aanzien van de opleidingen;</text:p>
              <text:p text:style-name="bezwaarschrift_al">overwegende dat er op dit vlak in het mbo goede ervaringen zijn middels de Samenwerkingsorganisatie Beroepsonderwijs Bedrijfsleven;</text:p>
              <text:p text:style-name="bezwaarschrift_al">verzoekt de regering om te verkennen of en hoe, naast het stimuleren van de regionale overlegstructuur, een landelijke overlegstructuur kan worden ingericht tussen het hoger beroepsonderwijs en het georganiseerde bedrijfsleven, waar niet-vrijblijvende afspraken gemaakt worden over de aansluiting onderwijs en arbeidsmarkt, naar voorbeeld van of middels aansluiting bij de overlegtafels van SBB,</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1288-831" xlink:type="simple">831</text:a>, was nr. 825 (<text:a xlink:href="kst-31288-831" xlink:type="simple">31288</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Molen/Wiersma (<text:a xlink:href="kst-31288-810" xlink:type="simple">31288</text:a>, nr. <text:a xlink:href="kst-31288-810" xlink:type="simple">81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Molen/Bruins (<text:a xlink:href="kst-31288-811" xlink:type="simple">31288</text:a>, nr. <text:a xlink:href="kst-31288-811" xlink:type="simple">81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VVD, het CDA, de ChristenUnie,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Molen/Paternotte (<text:a xlink:href="kst-31288-812" xlink:type="simple">31288</text:a>, nr. <text:a xlink:href="kst-31288-812" xlink:type="simple">81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esterveld/Van den Hul (<text:a xlink:href="kst-31288-813" xlink:type="simple">31288</text:a>, nr. <text:a xlink:href="kst-31288-813" xlink:type="simple">81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ertema (<text:a xlink:href="kst-31288-815" xlink:type="simple">31288</text:a>, nr. <text:a xlink:href="kst-31288-815" xlink:type="simple">81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Wiersma (<text:a xlink:href="kst-31288-828" xlink:type="simple">31288</text:a>, nr. <text:a xlink:href="kst-31288-828" xlink:type="simple">828</text:a>, was nr. 816).</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NK, 50PLUS,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iersma (<text:a xlink:href="kst-31288-817" xlink:type="simple">31288</text:a>, nr. <text:a xlink:href="kst-31288-817" xlink:type="simple">81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NK, Van Kooten-Arissen, 50PLUS, D66, de VVD, de SGP,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nader gewijzigde motie-Wiersma/Bruins (<text:a xlink:href="kst-31288-830" xlink:type="simple">31288</text:a>, nr. <text:a xlink:href="kst-31288-830" xlink:type="simple">830</text:a>, was nr. 829).</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NK, 50PLUS, de VVD, het CDA, de ChristenUnie, de PVV, FvD en Van Haga voor deze nader gewijzigd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Wiersma (<text:a xlink:href="kst-31288-819" xlink:type="simple">31288</text:a>, nr. <text:a xlink:href="kst-31288-819" xlink:type="simple">81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50PLUS, de VVD,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n Hul c.s. (<text:a xlink:href="kst-31288-820" xlink:type="simple">31288</text:a>, nr. <text:a xlink:href="kst-31288-820" xlink:type="simple">82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den Hul c.s. (<text:a xlink:href="kst-31288-821" xlink:type="simple">31288</text:a>, nr. <text:a xlink:href="kst-31288-821" xlink:type="simple">82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en D66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Paternotte/Van der Molen (<text:a xlink:href="kst-31288-822" xlink:type="simple">31288</text:a>, nr. <text:a xlink:href="kst-31288-822" xlink:type="simple">82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Van Kooten-Arissen, 50PLUS, D66, de SGP, het CDA en de PVV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Paternotte/Van den Hul (<text:a xlink:href="kst-31288-823" xlink:type="simple">31288</text:a>, nr. <text:a xlink:href="kst-31288-823" xlink:type="simple">82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Van Kooten-Arissen, 50PLUS, D66,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Meneer Paternotte.</text:p>
            <text:p text:style-name="handelingen_al-groep_bottom"/>
          </text:section>
          <text:p text:style-name="handelingen_tekst_bottom"/>
        </text:section>
        <text:section text:name="spreekbeurt_id1-2-1-36">
          <text:p><text:span text:style-name="voorvoegsels">De heer</text:span> <text:span text:style-name="naam"><text:span text:style-name="achternaam">Paternotte</text:span></text:span> (<text:span text:style-name="politiek">D66</text:span>):</text:p>
          <text:section text:name="tekst_id1-2-1-36-2" text:style-name="handelingen_tekst">
            <text:section text:name="al-groep_id1-2-1-36-2-1" text:style-name="handelingen_al-groep">
              <text:p text:style-name="handelingen_al">Ik kom nog even terug op de vorige motie, op stuk nr. 822, inzake het weer mogelijk maken van loting. Ik krijg graag van het kabinet een brief waarin staat hoe deze motie uitgevoerd gaat wor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Futselaar c.s. (<text:a xlink:href="kst-31288-824" xlink:type="simple">31288</text:a>, nr. <text:a xlink:href="kst-31288-824" xlink:type="simple">824</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DENK, Van Kooten-Arissen, 50PLUS, de SGP en de PVV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gewijzigde motie-Bruins/Van der Molen (<text:a xlink:href="kst-31288-831" xlink:type="simple">31288</text:a>, nr. <text:a xlink:href="kst-31288-831" xlink:type="simple">831</text:a>, was nr. 825).</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DENK, 50PLUS, D66,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18</meta:user-defined>
    <meta:user-defined meta:name="DC.title">Stemmingen moties Strategische agenda hoger onderwijs en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810</meta:user-defined>
    <meta:user-defined meta:name="OVERHEIDop.behandeldDossier">31288;811</meta:user-defined>
    <meta:user-defined meta:name="OVERHEIDop.behandeldDossier">31288;812</meta:user-defined>
    <meta:user-defined meta:name="OVERHEIDop.behandeldDossier">31288;813</meta:user-defined>
    <meta:user-defined meta:name="OVERHEIDop.behandeldDossier">31288;814</meta:user-defined>
    <meta:user-defined meta:name="OVERHEIDop.behandeldDossier">31288;815</meta:user-defined>
    <meta:user-defined meta:name="OVERHEIDop.behandeldDossier">31288;816</meta:user-defined>
    <meta:user-defined meta:name="OVERHEIDop.behandeldDossier">31288;817</meta:user-defined>
    <meta:user-defined meta:name="OVERHEIDop.behandeldDossier">31288;818</meta:user-defined>
    <meta:user-defined meta:name="OVERHEIDop.behandeldDossier">31288;819</meta:user-defined>
    <meta:user-defined meta:name="OVERHEIDop.behandeldDossier">31288;820</meta:user-defined>
    <meta:user-defined meta:name="OVERHEIDop.behandeldDossier">31288;821</meta:user-defined>
    <meta:user-defined meta:name="OVERHEIDop.behandeldDossier">31288;822</meta:user-defined>
    <meta:user-defined meta:name="OVERHEIDop.behandeldDossier">31288;823</meta:user-defined>
    <meta:user-defined meta:name="OVERHEIDop.behandeldDossier">31288;824</meta:user-defined>
    <meta:user-defined meta:name="OVERHEIDop.behandeldDossier">31288;825</meta:user-defined>
    <meta:user-defined meta:name="OVERHEIDop.behandeldDossier">31288;814</meta:user-defined>
    <meta:user-defined meta:name="OVERHEIDop.behandeldDossier">31288;828</meta:user-defined>
    <meta:user-defined meta:name="OVERHEIDop.behandeldDossier">31288;830</meta:user-defined>
    <meta:user-defined meta:name="OVERHEIDop.behandeldDossier">31288;831</meta:user-defined>
    <meta:user-defined meta:name="OVERHEID.TaxonomieBeleidsagenda/OVERHEID.category">Onderwijs en wetenschap | Hoger onderwijs</meta:user-defined>
    <meta:user-defined meta:name="DCTERMS.W3CDTF/OVERHEIDop.datumVergadering">2020-02-18</meta:user-defined>
    <meta:user-defined meta:name="OVERHEIDop.handelingenItemNummer">18</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