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Brandgevaarlijk isolatiemateriaal in woonhuiz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brandgevaarlijk isolatiemateriaal in woonhuiz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/Koerhuis over ontruimingsalarminstallaties, vluchtwegen en bluswatervoorzieningen (<text:a xlink:href="kst-28325-207" xlink:type="simple">28325</text:a>, nr. <text:a xlink:href="kst-28325-207" xlink:type="simple">207</text:a>);</text:p>
              </text:list-item>
              <text:list-item text:style-override="id1-2-1-3-3-1-2">
                <text:number>-</text:number>
                <text:p text:style-name="handelingen_al">de motie-Ronnes over de kwaliteit van de installatie van zonnepanelen (<text:a xlink:href="kst-28325-208" xlink:type="simple">28325</text:a>, nr. <text:a xlink:href="kst-28325-208" xlink:type="simple">208</text:a>);</text:p>
              </text:list-item>
              <text:list-item text:style-override="id1-2-1-3-3-1-3">
                <text:number>-</text:number>
                <text:p text:style-name="handelingen_al">de motie-Koerhuis/Beckerman over het vervangen en aanpassen van gevaarlijke cv-ketels (<text:a xlink:href="kst-28325-209" xlink:type="simple">28325</text:a>, nr. <text:a xlink:href="kst-28325-209" xlink:type="simple">2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/Koerhuis (<text:a xlink:href="kst-28325-207" xlink:type="simple">28325</text:a>, nr. <text:a xlink:href="kst-28325-207" xlink:type="simple">20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VVD, de SGP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onnes (<text:a xlink:href="kst-28325-208" xlink:type="simple">28325</text:a>, nr. <text:a xlink:href="kst-28325-208" xlink:type="simple">20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oerhuis/Beckerman (<text:a xlink:href="kst-28325-209" xlink:type="simple">28325</text:a>, nr. <text:a xlink:href="kst-28325-209" xlink:type="simple">20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e VVD, de SGP, de ChristenUnie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5-17</meta:user-defined>
    <meta:user-defined meta:name="DC.title">Stemmingen moties Brandgevaarlijk isolatiemateriaal in woonhui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7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25;207</meta:user-defined>
    <meta:user-defined meta:name="OVERHEIDop.behandeldDossier">28325;208</meta:user-defined>
    <meta:user-defined meta:name="OVERHEIDop.behandeldDossier">28325;209</meta:user-defined>
    <meta:user-defined meta:name="OVERHEID.TaxonomieBeleidsagenda/OVERHEID.category">Huisvesting | Bouwen en verbouwen</meta:user-defined>
    <meta:user-defined meta:name="DCTERMS.W3CDTF/OVERHEIDop.datumVergadering">2020-02-18</meta:user-defined>
    <meta:user-defined meta:name="OVERHEIDop.handelingenItemNummer">17</meta:user-defined>
    <meta:user-defined meta:name="OVERHEIDop.publicationIssue">5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