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Wijziging van de Elektriciteitswet 1998 en Gaswet 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Elektriciteitswet 1998 en Gaswet (implementatie wijziging Gasrichtlijn en een aantal verordeningen op het gebied van elektriciteit en gas) (</text:span><text:a xlink:href="dossier/35283" xlink:type="simple"><text:span text:style-name="nadrukvet">3528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febr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t amendement-Van der Lee (stuk nr. 16) is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nader gewijzigde amendement-Van der Lee (stuk nr. 18, I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nader gewijzigde amendement hebben gestemd en de leden van de overige fracties ertegen, zodat het is aangenomen.</text:p>
              <text:p text:style-name="handelingen_al-groep_bottom"/>
            </text:section>
            <text:section text:name="al-groep_id1-2-1-7-2-2" text:style-name="handelingen_al-groep">
              <text:p text:style-name="handelingen_al">Ik stel vast dat door de aanneming van dit nader gewijzigde amendement het andere op stuk nr. 18 voorkomende nader gewijzig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gewijzigde amendement-Van der Lee/Sienot (stuk nr. 14, I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gewijzigde amendement hebben gestemd en de leden van de overige fracties ertegen, zodat het is aangenomen.</text:p>
              <text:p text:style-name="handelingen_al-groep_bottom"/>
            </text:section>
            <text:section text:name="al-groep_id1-2-1-9-2-2" text:style-name="handelingen_al-groep">
              <text:p text:style-name="handelingen_al">Ik stel vast dat door de aanneming van dit gewijzigde amendement het andere op stuk nr. 14 voorkomende gewijzigde amendement als aangenomen kan worden beschouwd.</text:p>
              <text:p text:style-name="handelingen_al-groep_bottom"/>
            </text:section>
            <text:section text:name="al-groep_id1-2-1-9-2-3" text:style-name="handelingen_al-groep">
              <text:p text:style-name="handelingen_al">NB: Aangezien de nader gewijzigde amendementen-Van der Lee (stuk nrs. 18, I en II) en de gewijzigde amendementen-Van der Lee/Sienot (stuk nrs. 14, I en II) beide zijn aangenomen, wordt geen uitvoering gegeven aan 14, I, onderdelen 1 en 2, noch aan 14, II, en wordt het met 18, II in te voegen "en onder 2" vervangen door "tot en met 2"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nader gewijzigde amendement-Van der Lee (stuk nr. 20, I) tot het invoegen van een onderdeel Ja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nader gewijzigde amendement hebben gestemd en de leden van de overige fracties ertegen, zodat het is aangenomen.</text:p>
              <text:p text:style-name="handelingen_al-groep_bottom"/>
            </text:section>
            <text:section text:name="al-groep_id1-2-1-11-2-2" text:style-name="handelingen_al-groep">
              <text:p text:style-name="handelingen_al">Ik stel vast dat door de aanneming van dit nader gewijzigde amendement het andere op stuk nr. 20 voorkomende nader gewijzig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amendement-Van der Lee (stuk nr. 17, I) tot het invoegen van een onderdeel Qa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amendement hebben gestemd en de leden van de overige fracties ertegen, zodat het is aangenomen.</text:p>
              <text:p text:style-name="handelingen_al-groep_bottom"/>
            </text:section>
            <text:section text:name="al-groep_id1-2-1-13-2-2" text:style-name="handelingen_al-groep">
              <text:p text:style-name="handelingen_al">Ik stel vast dat door de aanneming van dit amendement het andere op stuk nr. 17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wetsvoorstel, zoals op onderdelen gewijzigd door de aanneming van de nader gewijzigde amendementen-Van der Lee (stuk nrs. 18, I en II), de gewijzigde amendementen-Van der Lee/Sienot (stuk nrs. 14, I en II), de nader gewijzigde amendementen-Van der Lee (stuk nrs. 20, I en II) en de amendementen-Van der Lee (stuk nrs. 17, I en II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5-14</meta:user-defined>
    <meta:user-defined meta:name="DC.title">Stemmingen Wijziging van de Elektriciteitswet 1998 en Ga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7</meta:user-defined>
    <meta:user-defined meta:name="DCTERMS.W3CDTF/DCTERMS.issued">2020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83</meta:user-defined>
    <meta:user-defined meta:name="OVERHEIDop.behandeldDossier">35283;14</meta:user-defined>
    <meta:user-defined meta:name="OVERHEIDop.behandeldDossier">35283;16</meta:user-defined>
    <meta:user-defined meta:name="OVERHEIDop.behandeldDossier">35283;17</meta:user-defined>
    <meta:user-defined meta:name="OVERHEIDop.behandeldDossier">35283;18</meta:user-defined>
    <meta:user-defined meta:name="OVERHEIDop.behandeldDossier">35283;20</meta:user-defined>
    <meta:user-defined meta:name="OVERHEIDop.behandeldDossier">35283;16</meta:user-defined>
    <meta:user-defined meta:name="OVERHEID.TaxonomieBeleidsagenda/OVERHEID.category">Natuur en milieu | Energie</meta:user-defined>
    <meta:user-defined meta:name="DCTERMS.W3CDTF/OVERHEIDop.datumVergadering">2020-02-18</meta:user-defined>
    <meta:user-defined meta:name="OVERHEIDop.handelingenItemNummer">14</meta:user-defined>
    <meta:user-defined meta:name="OVERHEIDop.publicationIssue">5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