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Initiatiefwetsvoorstel-Van Meenen tot wijziging van de Wet kinderopvang</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het lid Van Meenen tot wijziging van de Wet kinderopvang teneinde te bevorderen dat ouders kunnen kiezen tussen kindercentra die wel of niet kinderen toelaten die niet deelnemen aan het rijksvaccinatieprogramm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nkema over een evaluatie na twee jaar (<text:a xlink:href="kst-35049-13" xlink:type="simple">35049</text:a>, nr. <text:a xlink:href="kst-35049-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Renkema (<text:a xlink:href="kst-35049-13" xlink:type="simple">35049</text:a>, nr. <text:a xlink:href="kst-35049-13" xlink:type="simple">13</text:a>) is ingetrokken, maakt zij geen onderwerp van behandeling me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13</meta:user-defined>
    <meta:user-defined meta:name="DC.title">Stemming motie Initiatiefwetsvoorstel-Van Meenen tot wijziging van de Wet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9;13</meta:user-defined>
    <meta:user-defined meta:name="OVERHEIDop.behandeldDossier">35049;13</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OVERHEIDop.datumVergadering">2020-02-18</meta:user-defined>
    <meta:user-defined meta:name="OVERHEIDop.handelingenItemNummer">13</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