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Wet digitale overheid</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Algemene regels inzake het elektronisch verkeer in het publieke domein en inzake de generieke digitale infrastructuur (Wet digitale overh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iddendorp c.s. over gratis digitale belastingaangifte voor ondernemers (<text:a xlink:href="kst-34972-27" xlink:type="simple">34972</text:a>, nr. <text:a xlink:href="kst-34972-27" xlink:type="simple">27</text:a>);</text:p>
              </text:list-item>
              <text:list-item text:style-override="id1-2-1-3-3-1-2">
                <text:number>-</text:number>
                <text:p text:style-name="handelingen_al">de motie-Middendorp/Van der Molen over monitoren van en ingrijpen in de tarieven van bedrijfsinlogmiddelen (<text:a xlink:href="kst-34972-28" xlink:type="simple">34972</text:a>, nr. <text:a xlink:href="kst-34972-28" xlink:type="simple">28</text:a>);</text:p>
              </text:list-item>
              <text:list-item text:style-override="id1-2-1-3-3-1-3">
                <text:number>-</text:number>
                <text:p text:style-name="handelingen_al">de motie-Middendorp over het gebruik van publieke identificatiemiddelen in niet-publieke overige sectoren (<text:a xlink:href="kst-34972-29" xlink:type="simple">34972</text:a>, nr. <text:a xlink:href="kst-34972-29" xlink:type="simple">29</text:a>);</text:p>
              </text:list-item>
              <text:list-item text:style-override="id1-2-1-3-3-1-4">
                <text:number>-</text:number>
                <text:p text:style-name="handelingen_al">de motie-Özütok over ervaringen van gemeenten met decentrale authenticatiediensten meewegen (<text:a xlink:href="kst-34972-30" xlink:type="simple">34972</text:a>, nr. <text:a xlink:href="kst-34972-30" xlink:type="simple">30</text:a>);</text:p>
              </text:list-item>
              <text:list-item text:style-override="id1-2-1-3-3-1-5">
                <text:number>-</text:number>
                <text:p text:style-name="handelingen_al">de motie-Van der Molen over een geïntegreerd burger-, bedrijfs- en organisatiemiddel (<text:a xlink:href="kst-34972-32" xlink:type="simple">34972</text:a>, nr. <text:a xlink:href="kst-34972-32" xlink:type="simple">32</text:a>);</text:p>
              </text:list-item>
              <text:list-item text:style-override="id1-2-1-3-3-1-6">
                <text:number>-</text:number>
                <text:p text:style-name="handelingen_al">de motie-Van der Molen/Middendorp over pilots met private identificatiemiddelen (<text:a xlink:href="kst-34972-33" xlink:type="simple">34972</text:a>, nr. <text:a xlink:href="kst-34972-33" xlink:type="simple">33</text:a>);</text:p>
              </text:list-item>
              <text:list-item text:style-override="id1-2-1-3-3-1-7">
                <text:number>-</text:number>
                <text:p text:style-name="handelingen_al">de motie-Van der Molen over oplossen van de knelpunten bij het doen van aangifte met eHerkenning (<text:a xlink:href="kst-34972-34" xlink:type="simple">34972</text:a>, nr. <text:a xlink:href="kst-34972-34" xlink:type="simple">34</text:a>);</text:p>
              </text:list-item>
              <text:list-item text:style-override="id1-2-1-3-3-1-8">
                <text:number>-</text:number>
                <text:p text:style-name="handelingen_al">de motie-Martin Bosma over voorlichting vragen aan de Raad van State over mogelijke schending van de Grondwet (<text:a xlink:href="kst-34972-35" xlink:type="simple">34972</text:a>, nr. <text:a xlink:href="kst-34972-35" xlink:type="simple">3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februar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Middendorp stel ik voor zijn motie (34972, nr. 27) aan te houden. Op verzoek van de heer Van der Molen stel ik voor zijn motie (34972, nr. 34)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Middendorp/Van der Molen (<text:a xlink:href="kst-34972-28" xlink:type="simple">34972</text:a>, nr. <text:a xlink:href="kst-34972-28" xlink:type="simple">28</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Middendorp (<text:a xlink:href="kst-34972-29" xlink:type="simple">34972</text:a>, nr. <text:a xlink:href="kst-34972-29" xlink:type="simple">29</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Özütok (<text:a xlink:href="kst-34972-30" xlink:type="simple">34972</text:a>, nr. <text:a xlink:href="kst-34972-30" xlink:type="simple">30</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der Molen (<text:a xlink:href="kst-34972-32" xlink:type="simple">34972</text:a>, nr. <text:a xlink:href="kst-34972-32" xlink:type="simple">32</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GroenLinks, de PvdD, DENK, 50PLUS, D66, de VVD, de SGP, het CDA, de ChristenUnie, de PVV, FvD en Van Haga voor deze motie hebben gestemd en de fractie van Van Kooten-Arissen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der Molen/Middendorp (<text:a xlink:href="kst-34972-33" xlink:type="simple">34972</text:a>, nr. <text:a xlink:href="kst-34972-33" xlink:type="simple">33</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NK, 50PLUS,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Martin Bosma (<text:a xlink:href="kst-34972-35" xlink:type="simple">34972</text:a>, nr. <text:a xlink:href="kst-34972-35" xlink:type="simple">35</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PvdA, de PVV, FvD en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5-10</meta:user-defined>
    <meta:user-defined meta:name="DC.title">Stemmingen moties Wet digitale over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27</meta:user-defined>
    <meta:user-defined meta:name="DCTERMS.W3CDTF/DCTERMS.issued">2020-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72;27</meta:user-defined>
    <meta:user-defined meta:name="OVERHEIDop.behandeldDossier">34972;28</meta:user-defined>
    <meta:user-defined meta:name="OVERHEIDop.behandeldDossier">34972;29</meta:user-defined>
    <meta:user-defined meta:name="OVERHEIDop.behandeldDossier">34972;30</meta:user-defined>
    <meta:user-defined meta:name="OVERHEIDop.behandeldDossier">34972;32</meta:user-defined>
    <meta:user-defined meta:name="OVERHEIDop.behandeldDossier">34972;33</meta:user-defined>
    <meta:user-defined meta:name="OVERHEIDop.behandeldDossier">34972;34</meta:user-defined>
    <meta:user-defined meta:name="OVERHEIDop.behandeldDossier">34972;35</meta:user-defined>
    <meta:user-defined meta:name="OVERHEIDop.behandeldDossier">34972;27</meta:user-defined>
    <meta:user-defined meta:name="OVERHEIDop.behandeldDossier">34972;34</meta:user-defined>
    <meta:user-defined meta:name="OVERHEID.TaxonomieBeleidsagenda/OVERHEID.category">Bestuur | Organisatie en beleid</meta:user-defined>
    <meta:user-defined meta:name="DCTERMS.W3CDTF/OVERHEIDop.datumVergadering">2020-02-18</meta:user-defined>
    <meta:user-defined meta:name="OVERHEIDop.handelingenItemNummer">10</meta:user-defined>
    <meta:user-defined meta:name="OVERHEIDop.publicationIssue">55</meta:user-defined>
    <meta:user-defined meta:name="OVERHEIDop.publicationName">Handelingen</meta:user-defined>
    <meta:user-defined meta:name="OVERHEIDop.vergaderjaar">2019-2020</meta:user-defined>
    <meta:user-defined meta:name="OVERHEIDop.versieInformatie"/>
  </office:meta>
</office:document-meta>
</file>