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5e vergadering</text:p>
        <text:p text:style-name="vergaderdatum">Dinsdag 18 februari 2020</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43 leden der Kamer, te weten:</text:p>
            <text:p text:style-name="handelingen_al-groep_bottom"/>
          </text:section>
          <text:section text:name="al-groep_id1-2-2-2-3" text:style-name="handelingen_al-groep">
            <text:p text:style-name="handelingen_al">Van Aalst, Aartsen, Agema, Alkaya, Amhaouch, Arib, Asscher, Azarkan, Baudet, Becker, Beckerman, Beertema, Belhaj, Van den Berg, Van den Berge, Bergkamp, Van Beukering-Huijbregts, Bisschop, Den Boer, Van den Bosch, Martin Bosma, Bosman, Bouali, Bromet, Bruins, Buitenweg, Van Dam, Diertens, Tony van Dijck, Emiel van Dijk, Gijs van Dijk, Jasper van Dijk, Dijkhoff, Remco Dijkstra, Dik-Faber, Diks, Van Eijs, El Yassini, Ellemeet, Van Esch, Futselaar, Geluk-Poortvliet, Van Gent, Van Gerven, Geurts, De Graaf, Van der Graaf, Graus, De Groot, Groothuizen, Van Haga, Harbers, Rudmer Heerema, Pieter Heerma, Helder, Hermans, Hiddema, Hijink, Van den Hul, Jansen, Jetten, Karabulut, Van Kent, Kerstens, Klaver, Koerhuis, Van Kooten-Arissen, Kops, Kröger, Krol, Kuik, Kuiken, Kuzu, Kwint, Laan-Geselschap, Laçin, Van der Lee, Leijten, Van der Linde, Lodders, Madlener, Maeijer, Marijnissen, Markuszower, Von Martels, Van Meenen, Middendorp, Van der Molen, Moorlag, Agnes Mulder, Anne Mulder, Edgar Mulder, Nijboer, Nijkerken-de Haan, Van Nispen, Van Ojik, Omtzigt, Van Otterloo, Ouwehand, Öztürk, Özütok, Palland, Paternotte, Peters, Ploumen, Postma, Van Raak, Van Raan, Regterschot, Renkema, Rog, Ronnes, De Roon, Sazias, Schonis, Segers, Sienot, Sjoerdsma, Smals, Smeulders, Sneller, Snels, Van der Staaij, Stoffer, Tellegen, Tielen, Van Toorenburg, Veldman, Verhoeven, Voordewind, Aukje de Vries, Wassenberg, Van Weerdenburg, Westerveld, Weverling, Van Weyenberg, Wiersma, Van Wijngaarden, Wilders, Wörsdörfer, Van 't Wout, Yeşilgöz-Zegerius en Ziengs,</text:p>
            <text:p text:style-name="handelingen_al-groep_bottom"/>
          </text:section>
          <text:section text:name="al-groep_id1-2-2-2-4" text:style-name="handelingen_al-groep">
            <text:p text:style-name="handelingen_al">en mevrouw Van Engelshoven, minister van Onderwijs, Cultuur en Wetenschap, de heer Grapperhaus, minister van Justitie en Veiligheid, de heer De Jonge, minister van Volksgezondheid, Welzijn en Sport, de heer Rutte, minister-president, minister van Algemene Zaken, de heer Vijlbrief, staatssecretaris van Financiën - Fiscaliteit en Belastingdienst, en mevrouw Visser, staatssecretaris van Defensie.</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der Staten-Generaal van dinsdag 18 februari 2020. Ik heet iedereen, en in het bijzonder de mensen op de publieke tribune,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3-27</meta:user-defined>
    <meta:user-defined meta:name="DCTERMS.W3CDTF/DCTERMS.issued">2020-02-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2-18</meta:user-defined>
    <meta:user-defined meta:name="OVERHEIDop.handelingenItemNummer">1</meta:user-defined>
    <meta:user-defined meta:name="OVERHEIDop.publicationIssue">55</meta:user-defined>
    <meta:user-defined meta:name="OVERHEIDop.publicationName">Handelingen</meta:user-defined>
    <meta:user-defined meta:name="OVERHEIDop.vergaderjaar">2019-2020</meta:user-defined>
    <meta:user-defined meta:name="OVERHEIDop.versieInformatie"/>
  </office:meta>
</office:document-meta>
</file>