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Boek 7 van het Burgerlijk Wetboek in verband met de invoering van regels omtrent de franchiseovereenkomst (Wet franchise) - 35392</text:p>
            <text:p text:style-name="handelingen_al">staatssecretaris van Economische Zaken en Klimaat, M.C.G. Keijzer - 10 februar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Drie brieven van de Voorzitter van de Eerste Kamer der Staten-Generaal, met de mededeling dat zij in haar vergadering van dinsdag 11 februari 2020, de haar door de Tweede Kamer der Staten-Generaal toegezonden voorstellen van (Rijks)wet gedrukt onder de nummers, 34986, 35219 en 35320 heeft aangenomen.</text:p>
            <text:p text:style-name="handelingen_al-groep_bottom"/>
          </text:section>
          <text:section text:name="al-groep_id1-2-1-4-4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Overleg Indische gemeenschap - 20454-160</text:p>
            <text:p text:style-name="handelingen_al">staatssecretaris van Volksgezondheid, Welzijn en Sport, P. Blokhuis - 11 februari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Geannoteerde agenda Raad Buitenlandse Zaken van 17 februari 2020 - 21501-02-2113</text:p>
            <text:p text:style-name="handelingen_al">minister van Buitenlandse Zaken, S.A. Blok - 07 februari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Toelichting prudentiële behandeling van staatsobligaties en veilige activa (safe assets) - 21501-07-1651</text:p>
            <text:p text:style-name="handelingen_al">minister van Financiën, W.B. Hoekstra - 10 februari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Kabinetsappreciatie van de mededeling van de Europese Commissie inzake de evaluatie van de sixpack- en twopackwetgeving van het Stabiliteits- en Groeipact - 21501-20-1510</text:p>
            <text:p text:style-name="handelingen_al">minister van Financiën, W.B. Hoekstra - 11 februari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Geannoteerde agenda voor de extra EU-Gezondheidsraad van 13 februari 2020 - 21501-31-548</text:p>
            <text:p text:style-name="handelingen_al">minister voor Medische Zorg, B.J. Bruins - 11 februari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apportages (niet-)gecontracteerde wijkverpleging en lijst Pointer - 23235-198</text:p>
            <text:p text:style-name="handelingen_al">minister van Volksgezondheid, Welzijn en Sport, H.M. de Jonge - 11 februari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Informatie over dekkingseisen en ingebruiknameverplichtingen bij de multibandveiling - 24095-509</text:p>
            <text:p text:style-name="handelingen_al">staatssecretaris van Economische Zaken en Klimaat, M.C.G. Keijzer - 11 februari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Stand van zaken over het nieuwe Coronavirus - 25295-93</text:p>
            <text:p text:style-name="handelingen_al">minister voor Medische Zorg, B.J. Bruins - 11 februari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Verslag van de Vergadering van verdragspartijen van het Internationaal Strafhof - 28498-46</text:p>
            <text:p text:style-name="handelingen_al">minister van Buitenlandse Zaken, S.A. Blok - 30 januari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actie op verzoek commissie over terugkoppeling resultaten consultatie algemene maatregel van bestuur n-1 - 29023-257</text:p>
            <text:p text:style-name="handelingen_al">minister van Economische Zaken en Klimaat, E.D. Wiebes - 10 februari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het artikel van NRC d.d. 9 februari 2020 "Ministerie hield rapport over falen ruimtelijke ordening tegen" - 29362-283</text:p>
            <text:p text:style-name="handelingen_al">minister voor Milieu en Wonen, S. van Veldhoven-van der Meer - 10 februari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anvulling op de reactie op het artikel van NRC d.d. 9 februari 2020 "Ministerie hield rapport over falen ruimtelijke ordening tegen" - 29362-284</text:p>
            <text:p text:style-name="handelingen_al">minister voor Milieu en Wonen, S. van Veldhoven-van der Meer - 11 februari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Warmtetarieven 2020 en tariefregulering in Warmtewet 2 - 30196-704</text:p>
            <text:p text:style-name="handelingen_al">minister van Economische Zaken en Klimaat, E.D. Wiebes - 10 februari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ntwoorden op vragen commissie over o.a. de reactie op de motie van de leden Wiersma en Van den Hul over meer instellingen toe laten treden tot de pilot voor flexstuderen - 31288-827</text:p>
            <text:p text:style-name="handelingen_al">minister van Onderwijs, Cultuur en Wetenschap, I.K. van Engelshoven - 06 februari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Voedselverspilling in Nederland - 31532-242</text:p>
            <text:p text:style-name="handelingen_al">minister van Landbouw, Natuur en Voedselkwaliteit, C.J. Schouten - 02 oktober 2019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sultaten VN-klimaatconferentie COP25 in Madrid, Spanje - 31793-193</text:p>
            <text:p text:style-name="handelingen_al">minister van Economische Zaken en Klimaat, E.D. Wiebes - 10 februari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Onderzoeken in het kader van de Rijkscoördinatieregeling voor de radar in Herwijnen - 31936-718</text:p>
            <text:p text:style-name="handelingen_al">staatssecretaris van Defensie, B. Visser - 06 februari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ntwoorden op vragen commissie over de reactie op het consultatiedocument "Draft Guidelines on loan origination and monitoring" van de Europese Bankenautoriteit (EBA) - 32013-232</text:p>
            <text:p text:style-name="handelingen_al">minister van Financiën, W.B. Hoekstra - 11 februari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Antwoorden op vragen commissie over hoofdlijnen van de eerste pijler van een nieuw internationaal stelsel voor belastingheffing in een digitaliserende economie - 32140-65</text:p>
            <text:p text:style-name="handelingen_al">staatssecretaris van Financiën, J.A. Vijlbrief - 10 februari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ntwoorden op vragen commissie over "Naar internationale afspraken om een minimumniveau van winstbelasting te waarborgen" - 32140-66</text:p>
            <text:p text:style-name="handelingen_al">staatssecretaris van Financiën, J.A. Vijlbrief - 10 februari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Uitvoering van de moties van de leden Amhaouch en Palland over een kwantitatief CBS-onderzoek naar familiebedrijven (Kamerstuk 35300-XIII-41) en van de leden Aartsen en Bruins over een onderzoek naar knelpunten voor familiebedrijven (Kamerstuk 35300-XIII-26) - 32637-410</text:p>
            <text:p text:style-name="handelingen_al">staatssecretaris van Economische Zaken en Klimaat, M.C.G. Keijzer - 10 februari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Antwoorden op vragen commissie over fiscale stimulering van elektrische auto's - 32800-66</text:p>
            <text:p text:style-name="handelingen_al">staatssecretaris van Financiën, J.A. Vijlbrief - 10 februari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Commitment aan het Klimaatakkoord - 32813-447</text:p>
            <text:p text:style-name="handelingen_al">minister van Economische Zaken en Klimaat, E.D. Wiebes - 10 februari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Contouren Besluit Woningbouwimpuls 2020 - 32847-605</text:p>
            <text:p text:style-name="handelingen_al">minister voor Milieu en Wonen, S. van Veldhoven-van der Meer - 11 februari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Jaarverslag Commissie Bijzondere Situaties (CBS) 2019 en overeenkomsten - 33529-723</text:p>
            <text:p text:style-name="handelingen_al">minister van Economische Zaken en Klimaat, E.D. Wiebes - 28 januari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Benutting budgettair kader Wlz - 34104-274</text:p>
            <text:p text:style-name="handelingen_al">minister van Volksgezondheid, Welzijn en Sport, H.M. de Jonge - 11 februari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Antwoorden op vragen commissie over de aanpak Inkoop en Aanbesteden Sociaal Domein - 34477-70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Taakverdeling staatssecretarissen van Financiën - 35300-IX-15</text:p>
            <text:p text:style-name="handelingen_al">minister van Financiën, W.B. Hoekstra - 11 februari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Gespreksverslag onderzoek Poch - 35300-VI-112</text:p>
            <text:p text:style-name="handelingen_al">minister van Justitie en Veiligheid, F.B.J. Grapperhaus - 10 februari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Aanpak van het pedohandboek - 35300-VI-113</text:p>
            <text:p text:style-name="handelingen_al">minister van Justitie en Veiligheid, F.B.J. Grapperhaus - 10 februari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Onderhandelingen uittreding Verenigd Koninkrijk - 35393-2</text:p>
            <text:p text:style-name="handelingen_al">minister van Buitenlandse Zaken, S.A. Blok - 12 februari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De volgende brief:</text:p>
            <text:p text:style-name="handelingen_al-groep_bottom"/>
          </text:section>
          <text:section text:name="al-groep_id1-2-1-5-34" text:style-name="handelingen_al-groep">
            <text:p text:style-name="handelingen_al">Reactie op verzoek commissie over een reactie op de brief inzake misstanden bij zorgboerderij "De Keuterij" met betrekking tot pgb-budget en begeleid wonen - 2020Z02525</text:p>
            <text:p text:style-name="handelingen_al">minister van Volksgezondheid, Welzijn en Sport, H.M. de Jonge - 10 februari 2020</text:p>
            <text:p text:style-name="handelingen_al">Doorzenden aan de betrokken commissie(s).</text:p>
            <text:p text:style-name="handelingen_al-groep_bottom"/>
          </text:section>
          <text:section text:name="al-groep_id1-2-1-5-35" text:style-name="handelingen_al-groep">
            <text:p text:style-name="handelingen_al">De Voorzitter, de Eerste ondervoorzitter en de Tweede ondervoorzitter stellen voor te stellen in handen van de vaste commissie voor Economische Zaken en Klimaat:</text:p>
            <text:p text:style-name="handelingen_al">- Wijziging van Boek 7 van het Burgerlijk Wetboek in verband met de invoering van regels omtrent de franchiseovereenkomst (Wet franchise) (3539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4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3-26</meta:user-defined>
    <meta:user-defined meta:name="DCTERMS.W3CDTF/DCTERMS.issued">2020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3</meta:user-defined>
    <meta:user-defined meta:name="OVERHEIDop.handelingenItemNummer">9</meta:user-defined>
    <meta:user-defined meta:name="OVERHEIDop.publicationIssue">5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