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9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verzoek van het lid Kops, gedaan tijdens de regeling van werkzaamheden van 30 januari 2020, over het bericht "Schiedam onderhandelt bij nieuwbouw voor vluchtelingen" - 19637-2580</text:p>
            <text:p text:style-name="handelingen_al">minister voor Milieu en Wonen, S. van Veldhoven-van der Meer - 10 februari 2020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verzoek van het lid Kops, gedaan tijdens de regeling van werkzaamheden van 30 januari 2020, over het bericht "Schiedam onderhandelt bij nieuwbouw voor vluchtelingen" - 19637-2580</text:p>
            <text:p text:style-name="handelingen_al">minister voor Milieu en Wonen, S. van Veldhoven-van der Meer - 10 februari 2020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Reactie op verzoek commissie over het bericht "Minister Slob maakt 9 miljoen euro extra vrij voor zijinstromers onderwijs" - 27923-389</text:p>
            <text:p text:style-name="handelingen_al">minister voor Basis- en Voortgezet Onderwijs en Media, A. Slob - 07 februari 2020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Reactie op verzoek commissie over het bericht "Minister Slob maakt 9 miljoen euro extra vrij voor zijinstromers onderwijs" - 27923-389</text:p>
            <text:p text:style-name="handelingen_al">minister voor Basis- en Voortgezet Onderwijs en Media, A. Slob - 07 februari 2020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Flexibilisering arbeidsmarkt in de zorg - 29282-396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Flexibilisering arbeidsmarkt in de zorg - 29282-396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Planning onderzoek preconceptionele dragerschapsscreening - 29323-13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Planning onderzoek preconceptionele dragerschapsscreening - 29323-13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Uitkomst verantwoord wisselen van geneesmiddelen - 29477-648</text:p>
            <text:p text:style-name="handelingen_al">minister voor Medische Zorg, B.J. Bruins - 10 februari 2020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Uitkomst verantwoord wisselen van geneesmiddelen - 29477-648</text:p>
            <text:p text:style-name="handelingen_al">minister voor Medische Zorg, B.J. Bruins - 10 februari 2020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Update Nederlandse bijdrage ter versterking van de maritieme veiligheid in de Golfregio - 29521-400</text:p>
            <text:p text:style-name="handelingen_al">minister van Buitenlandse Zaken, S.A. Blok - 24 januari 2020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Update Nederlandse bijdrage ter versterking van de maritieme veiligheid in de Golfregio - 29521-400</text:p>
            <text:p text:style-name="handelingen_al">minister van Buitenlandse Zaken, S.A. Blok - 24 januari 2020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inzake de beleidsreactie op de rapportage van de Inspectie Gezondheidszorg en Jeugd (IGJ) over het Wmo-toezicht over het jaar 2018 (Kamerstuk 29538-308) - 29538-31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inzake de beleidsreactie op de rapportage van de Inspectie Gezondheidszorg en Jeugd (IGJ) over het Wmo-toezicht over het jaar 2018 (Kamerstuk 29538-308) - 29538-31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Contractering, toeleiding, rechtmatigheid en toezicht in de Wet maatschappelijke ondersteuning - 29538-314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Contractering, toeleiding, rechtmatigheid en toezicht in de Wet maatschappelijke ondersteuning - 29538-314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stel beantwoording vragen commissie inzake de reactie op de gewijzigde motie van de leden Diks en Stoffer over een landelijke bewustwordingscampagne over PTSS (Kamerstuk 30139-226) - 30139-229</text:p>
            <text:p text:style-name="handelingen_al">minister van Defensie, A.Th.B. Bijleveld-Schouten - 10 februari 2020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stel beantwoording vragen commissie inzake de reactie op de gewijzigde motie van de leden Diks en Stoffer over een landelijke bewustwordingscampagne over PTSS (Kamerstuk 30139-226) - 30139-229</text:p>
            <text:p text:style-name="handelingen_al">minister van Defensie, A.Th.B. Bijleveld-Schouten - 10 februari 2020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Besluitvorming Islamic University of Applied Sciences Rotterdam (IUASR) - 31288-826</text:p>
            <text:p text:style-name="handelingen_al">minister van Onderwijs, Cultuur en Wetenschap, I.K. van Engelshoven - 05 februari 2020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Besluitvorming Islamic University of Applied Sciences Rotterdam (IUASR) - 31288-826</text:p>
            <text:p text:style-name="handelingen_al">minister van Onderwijs, Cultuur en Wetenschap, I.K. van Engelshoven - 05 februari 2020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Antwoorden op vragen commissie over onderzoek Aanvullend en particulier onderwijs - 31293-503</text:p>
            <text:p text:style-name="handelingen_al">minister voor Basis- en Voortgezet Onderwijs en Media, A. Slob - 05 februari 2020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Antwoorden op vragen commissie over onderzoek Aanvullend en particulier onderwijs - 31293-503</text:p>
            <text:p text:style-name="handelingen_al">minister voor Basis- en Voortgezet Onderwijs en Media, A. Slob - 05 februari 2020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Reactie op verzoek commissie over een reactie op de brief van Advies Onderwijsraad inzake uitbesteding van bekostiging aan particulier onderwijs - 31497-345</text:p>
            <text:p text:style-name="handelingen_al">minister voor Basis- en Voortgezet Onderwijs en Media, A. Slob - 05 februari 2020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Reactie op verzoek commissie over een reactie op de brief van Advies Onderwijsraad inzake uitbesteding van bekostiging aan particulier onderwijs - 31497-345</text:p>
            <text:p text:style-name="handelingen_al">minister voor Basis- en Voortgezet Onderwijs en Media, A. Slob - 05 februari 2020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Uitwerking van toezeggingen gedaan tijdens het algemeen overleg zwangerschap en geboorte van 18 december 2019 - 32279-183</text:p>
            <text:p text:style-name="handelingen_al">minister voor Medische Zorg, B.J. Bruins - 10 februari 2020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Uitwerking van toezeggingen gedaan tijdens het algemeen overleg zwangerschap en geboorte van 18 december 2019 - 32279-183</text:p>
            <text:p text:style-name="handelingen_al">minister voor Medische Zorg, B.J. Bruins - 10 februari 2020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Beleidsreactie Samenvattend rapport Uitvoering Wet langdurige zorg door zorgkantoren 2018/2019 - 34104-27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Beleidsreactie Samenvattend rapport Uitvoering Wet langdurige zorg door zorgkantoren 2018/2019 - 34104-273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Onderaannemerschap en franchiseconstructies naar aanleiding van de plenaire behandeling van de Wet toetreding zorgaanbieders (Wtza) (Kamerstuk 34767) en Aanpassingswet Wtza (AWtza) (Kamerstuk 34768) - 34767-56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Onderaannemerschap en franchiseconstructies naar aanleiding van de plenaire behandeling van de Wet toetreding zorgaanbieders (Wtza) (Kamerstuk 34767) en Aanpassingswet Wtza (AWtza) (Kamerstuk 34768) - 34767-56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Evaluatie Centrum voor Criminaliteitspreventie en Veiligheid (CCV) - 35300-VI-111</text:p>
            <text:p text:style-name="handelingen_al">minister voor Rechtsbescherming, S. Dekker - 10 februari 2020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Evaluatie Centrum voor Criminaliteitspreventie en Veiligheid (CCV) - 35300-VI-111</text:p>
            <text:p text:style-name="handelingen_al">minister voor Rechtsbescherming, S. Dekker - 10 februari 2020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Ontwikkelingen op personeelsgebied bij Defensie en reactie op toezeggingen en moties op het gebied van personele integriteit - 35300-X-54</text:p>
            <text:p text:style-name="handelingen_al">staatssecretaris van Defensie, B. Visser - 10 februari 2020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Ontwikkelingen op personeelsgebied bij Defensie en reactie op toezeggingen en moties op het gebied van personele integriteit - 35300-X-54</text:p>
            <text:p text:style-name="handelingen_al">staatssecretaris van Defensie, B. Visser - 10 februari 2020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Jaarverslag 2018 van de Beoordelingscommissie Late Zwangerschapsafbreking en Levensbeëindiging bij Pasgeborenen - 35300-XVI-157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Jaarverslag 2018 van de Beoordelingscommissie Late Zwangerschapsafbreking en Levensbeëindiging bij Pasgeborenen - 35300-XVI-157</text:p>
            <text:p text:style-name="handelingen_al">minister van Volksgezondheid, Welzijn en Sport, H.M. de Jonge - 10 februari 2020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Ontwerpbesluit tot wijziging van het Besluit Wet financiering sociale verzekeringen - 35302-71</text:p>
            <text:p text:style-name="handelingen_al">minister van Sociale Zaken en Werkgelegenheid, W. Koolmees - 10 februari 2020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Ontwerpbesluit tot wijziging van het Besluit Wet financiering sociale verzekeringen - 35302-71</text:p>
            <text:p text:style-name="handelingen_al">minister van Sociale Zaken en Werkgelegenheid, W. Koolmees - 10 februari 2020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Kabinetsappreciatie conceptmandaat onderhandelingen over toekomstige relatie tussen de Europese Unie (EU) en het Verenigd Koninkrijk (VK) - 35393-1</text:p>
            <text:p text:style-name="handelingen_al">minister van Buitenlandse Zaken, S.A. Blok - 06 februari 2020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Kabinetsappreciatie conceptmandaat onderhandelingen over toekomstige relatie tussen de Europese Unie (EU) en het Verenigd Koninkrijk (VK) - 35393-1</text:p>
            <text:p text:style-name="handelingen_al">minister van Buitenlandse Zaken, S.A. Blok - 06 februari 2020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De volgende brieven:</text:p>
            <text:p text:style-name="handelingen_al-groep_bottom"/>
          </text:section>
          <text:section text:name="al-groep_id1-2-1-4-43" text:style-name="handelingen_al-groep">
            <text:p text:style-name="handelingen_al">Reactie op een brief van een burger inzake tegenstrijdigheid in wetgeving Algemene Wet inzake Rijksbelastingen (AWR) en huwelijkse voorwaarden i.v.m. fiscaal partnerschap - 2020Z02076</text:p>
            <text:p text:style-name="handelingen_al">minister van Financiën, W.B. Hoekstra - 05 februari 2020</text:p>
            <text:p text:style-name="handelingen_al">Doorzenden aan de betrokken commissie(s).</text:p>
            <text:p text:style-name="handelingen_al-groep_bottom"/>
          </text:section>
          <text:section text:name="al-groep_id1-2-1-4-44" text:style-name="handelingen_al-groep">
            <text:p text:style-name="handelingen_al">Reactie op verzoek commissie om een brief met een actuele stand van zaken over de situatie bij Reinaerde in Woerden - 2020Z02152</text:p>
            <text:p text:style-name="handelingen_al">minister van Volksgezondheid, Welzijn en Sport, H.M. de Jonge - 05 februari 2020</text:p>
            <text:p text:style-name="handelingen_al">Doorzenden aan de betrokken commissie(s).</text:p>
            <text:p text:style-name="handelingen_al-groep_bottom"/>
          </text:section>
          <text:section text:name="al-groep_id1-2-1-4-45" text:style-name="handelingen_al-groep">
            <text:p text:style-name="handelingen_al">Reactie op verzoek commissie over een afschrift van het antwoord op een burgerbrief inzake de Japanse bezetting van Java op 15 augustus 1945 - 2020Z02445</text:p>
            <text:p text:style-name="handelingen_al">staatssecretaris van Volksgezondheid, Welzijn en Sport, P. Blokhuis - 07 februari 2020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Verdrag:</text:p>
          <text:section text:name="al-groep_id1-2-1-5-2" text:style-name="handelingen_al-groep">
            <text:p text:style-name="handelingen_al">Verdrag tussen het Koninkrijk der Nederlanden en de Staat Koeweit inzake luchtdiensten tussen en via hun onderscheiden grondgebieden, 's-Gravenhage, 16 oktober 2019 - 35389</text:p>
            <text:p text:style-name="handelingen_al">minister van Buitenlandse Zaken, S.A. Blok - 07 februari 2020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3-9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0-03-25</meta:user-defined>
    <meta:user-defined meta:name="DCTERMS.W3CDTF/DCTERMS.issued">2020-02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2-12</meta:user-defined>
    <meta:user-defined meta:name="OVERHEIDop.handelingenItemNummer">9</meta:user-defined>
    <meta:user-defined meta:name="OVERHEIDop.publicationIssue">53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