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Wet toetreding zorgaanbieder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Regels in verband met de uitbreiding van het toezicht op nieuwe zorgaanbieders (Wet toetreding zorgaanbieders) (</text:span><text:a xlink:href="dossier/34767" xlink:type="simple"><text:span text:style-name="nadrukvet">3476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jan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amendementen-Kerstens (stukken nrs. 34 en 35) zijn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nader gewijzigde amendement-Hijink (stuk nr. 33, I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Van Kooten-Arissen, 50PLUS, de PVV en FvD voor dit nader gewijzigde amendement hebben gestemd en de leden van de overige fracties ertegen, zodat het is verworpen.</text:p>
              <text:p text:style-name="handelingen_al-groep_bottom"/>
            </text:section>
            <text:section text:name="al-groep_id1-2-1-7-2-2" text:style-name="handelingen_al-groep">
              <text:p text:style-name="handelingen_al">Ik stel vast dat door de verwerping van dit nader gewijzigde amendement het andere op stuk nr. 33 voorkomende nader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Hijink (stuk nr. 24, II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Van Kooten-Arissen, 50PLUS, de PVV en FvD voor dit gewijzigde amendement hebben gestemd en de leden van de overige fracties ertegen, zodat het is verworpen.</text:p>
              <text:p text:style-name="handelingen_al-groep_bottom"/>
            </text:section>
            <text:section text:name="al-groep_id1-2-1-9-2-2" text:style-name="handelingen_al-groep">
              <text:p text:style-name="handelingen_al">Ik stel vast dat door de verwerping van dit gewijzigde amendement de overige op stuk nr. 24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Kerstens (stuk nr. 21, I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Van Kooten-Arissen, 50PLUS, de PVV en FvD voor dit gewijzigde amendement hebben gestemd en de leden van de overige fracties ertegen, zodat het is verworpen.</text:p>
              <text:p text:style-name="handelingen_al-groep_bottom"/>
            </text:section>
            <text:section text:name="al-groep_id1-2-1-11-2-2" text:style-name="handelingen_al-groep">
              <text:p text:style-name="handelingen_al">Ik stel vast dat door de verwerping van dit gewijzigde amendement de overige op stuk nr. 21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gewijzigde amendement-Bergkamp c.s. (stuk nr. 54, I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PvdA, GroenLinks, DENK, Van Kooten-Arissen, 50PLUS, D66, de VVD, de SGP, het CDA, de ChristenUnie, de PVV, FvD en Van Haga voor dit gewijzigde amendement hebben gestemd en de leden van de overige fracties ertegen, zodat het is aangenomen.</text:p>
              <text:p text:style-name="handelingen_al-groep_bottom"/>
            </text:section>
            <text:section text:name="al-groep_id1-2-1-13-2-2" text:style-name="handelingen_al-groep">
              <text:p text:style-name="handelingen_al">Ik stel vast dat door de aanneming van dit gewijzigde amendement de overige op stuk nr. 54 voorkomende gewijzig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amendement-Hijink (stuk nr. 36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amendement-Kerstens (stuk nr. 40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het amendement-Dik-Faber c.s. (stuk nr. 32, I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19-2-2" text:style-name="handelingen_al-groep">
              <text:p text:style-name="handelingen_al">Ik stel vast dat door de aanneming van dit amendement de overige op stuk nr. 32 voorkomen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het amendement-Van der Staaij (stuk nr. 41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het amendement-Veldman (stuk nr. 22, I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GroenLinks, de PvdD, Van Kooten-Arissen, 50PLUS, D66, de VVD, de SGP, het CDA, de ChristenUnie, de PVV, FvD en Van Haga voor dit amendement hebben gestemd en de leden van de fractie van DENK ertegen, zodat het is aangenomen.</text:p>
              <text:p text:style-name="handelingen_al-groep_bottom"/>
            </text:section>
            <text:section text:name="al-groep_id1-2-1-23-2-2" text:style-name="handelingen_al-groep">
              <text:p text:style-name="handelingen_al">Ik stel vast dat door de aanneming van dit amendement de overige op stuk nr. 22 voorkomende amendementen als aangenom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het amendement-Hijink (stuk nr. 38, I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DENK, Van Kooten-Arissen, 50PLUS en FvD voor dit amendement hebben gestemd en de leden van de overige fracties ertegen, zodat het is verworpen.</text:p>
              <text:p text:style-name="handelingen_al-groep_bottom"/>
            </text:section>
            <text:section text:name="al-groep_id1-2-1-25-2-2" text:style-name="handelingen_al-groep">
              <text:p text:style-name="handelingen_al">Ik stel vast dat door de verwerping van dit amendement de overige op stuk nr. 38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het amendement-Kerstens (stuk nr. 27, I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GroenLinks, de PvdD, DENK, Van Kooten-Arissen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27-2-2" text:style-name="handelingen_al-groep">
              <text:p text:style-name="handelingen_al">Ik stel vast dat door de verwerping van dit amendement het andere op stuk nr. 27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het nader gewijzigde amendement-Hijink (stuk nr. 55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GroenLinks, de PvdD, Van Kooten-Arissen, 50PLUS, de PVV en FvD voor dit nader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het amendement-Kerstens (stuk nr. 28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PvdA, de PvdD, Van Kooten-Arissen, 50PLUS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het amendement-Van den Berg/Ellemeet (stuk nr. 39) tot het invoegen van een artikel 15a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4" text:style-name="handelingen_tekst">
          <text:section text:name="al-groep_id1-2-1-34-1" text:style-name="handelingen_al-groep">
            <text:p text:style-name="handelingen_al">In stemming komt het amendement-Kerstens (stuk nr. 29) tot het invoegen van een artikel 15a.</text:p>
            <text:p text:style-name="handelingen_al-groep_bottom"/>
          </text:section>
          <text:p text:style-name="handelingen_tekst_bottom"/>
        </text:section>
        <text:section text:name="spreekbeurt_id1-2-1-35">
          <text:p><text:span text:style-name="voorvoegsels">De</text:span> <text:span text:style-name="naam">
            <text:span text:style-name="achternaam">voorzitter</text:span>
          </text:span>:</text:p>
          <text:section text:name="tekst_id1-2-1-35-2" text:style-name="handelingen_tekst">
            <text:section text:name="al-groep_id1-2-1-35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6" text:style-name="handelingen_tekst">
          <text:section text:name="al-groep_id1-2-1-36-1" text:style-name="handelingen_al-groep">
            <text:p text:style-name="handelingen_al">In stemming komt het wetsvoorstel, zoals op onderdelen gewijzigd door de aanneming van de gewijzigde amendementen-Bergkamp c.s. (stuk nrs. 54, I tot en met IX), het amendement-Hijink (stuk nr. 36), de amendementen-Dik-Faber c.s. (stuk nrs. 32, I tot en met III), het amendement-Van der Staaij (stuk nr. 41), de amendementen-Veldman (stuk nrs. 22, I tot en met V), het amendement-Van den Berg/Ellemeet (stuk nr. 39) en het amendement-Kerstens (stuk nr. 29).</text:p>
            <text:p text:style-name="handelingen_al-groep_bottom"/>
          </text:section>
          <text:p text:style-name="handelingen_tekst_bottom"/>
        </text:section>
        <text:section text:name="spreekbeurt_id1-2-1-37">
          <text:p><text:span text:style-name="voorvoegsels">De</text:span> <text:span text:style-name="naam">
            <text:span text:style-name="achternaam">voorzitter</text:span>
          </text:span>:</text:p>
          <text:section text:name="tekst_id1-2-1-37-2" text:style-name="handelingen_tekst">
            <text:section text:name="al-groep_id1-2-1-3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9</meta:user-defined>
    <meta:user-defined meta:name="DC.title">Stemmingen Wet toetreding zorgaanbie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67</meta:user-defined>
    <meta:user-defined meta:name="OVERHEIDop.behandeldDossier">34767;21</meta:user-defined>
    <meta:user-defined meta:name="OVERHEIDop.behandeldDossier">34767;22</meta:user-defined>
    <meta:user-defined meta:name="OVERHEIDop.behandeldDossier">34767;24</meta:user-defined>
    <meta:user-defined meta:name="OVERHEIDop.behandeldDossier">34767;27</meta:user-defined>
    <meta:user-defined meta:name="OVERHEIDop.behandeldDossier">34767;28</meta:user-defined>
    <meta:user-defined meta:name="OVERHEIDop.behandeldDossier">34767;29</meta:user-defined>
    <meta:user-defined meta:name="OVERHEIDop.behandeldDossier">34767;32</meta:user-defined>
    <meta:user-defined meta:name="OVERHEIDop.behandeldDossier">34767;33</meta:user-defined>
    <meta:user-defined meta:name="OVERHEIDop.behandeldDossier">34767;34</meta:user-defined>
    <meta:user-defined meta:name="OVERHEIDop.behandeldDossier">34767;35</meta:user-defined>
    <meta:user-defined meta:name="OVERHEIDop.behandeldDossier">34767;36</meta:user-defined>
    <meta:user-defined meta:name="OVERHEIDop.behandeldDossier">34767;38</meta:user-defined>
    <meta:user-defined meta:name="OVERHEIDop.behandeldDossier">34767;39</meta:user-defined>
    <meta:user-defined meta:name="OVERHEIDop.behandeldDossier">34767;40</meta:user-defined>
    <meta:user-defined meta:name="OVERHEIDop.behandeldDossier">34767;41</meta:user-defined>
    <meta:user-defined meta:name="OVERHEIDop.behandeldDossier">34767;54</meta:user-defined>
    <meta:user-defined meta:name="OVERHEIDop.behandeldDossier">34767;55</meta:user-defined>
    <meta:user-defined meta:name="OVERHEIDop.behandeldDossier">34767;34</meta:user-defined>
    <meta:user-defined meta:name="OVERHEID.TaxonomieBeleidsagenda/OVERHEID.category">Zorg en gezondheid | Organisatie en beleid</meta:user-defined>
    <meta:user-defined meta:name="DCTERMS.W3CDTF/OVERHEIDop.datumVergadering">2020-02-11</meta:user-defined>
    <meta:user-defined meta:name="OVERHEIDop.handelingenItemNummer">9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